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loriade Festival van 15 juni  t/m 16 juni 2019, 2A (Centrum Almere Stad)  Utopia, Esplanade, Forum, winkelstraten Stadhuisplein (zondag), Grote Markt, Stationsplein, Passage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0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Floriade Festival van 15 juni 2019 t/m 16 juni 2019</text:p>
                  </table:table-cell>
                  <table:table-cell table:style-name="entry" table:number-rows-spanned="1" table:number-columns-spanned="1">
                    <text:p text:style-name="table_al">2A (Centrum Almere Stad)    Utopia, Esplanade, Forum, winkelstraten Stadhuisplein (zondag), Grote   Markt, Stationsplein, Passages</text:p>
                  </table:table-cell>
                  <table:table-cell table:style-name="entry" table:number-rows-spanned="1" table:number-columns-spanned="1">
                    <text:p text:style-name="table_al">143599,8</text:p>
                  </table:table-cell>
                  <table:table-cell table:style-name="entry" table:number-rows-spanned="1" table:number-columns-spanned="1">
                    <text:p text:style-name="table_al">486959,9</text:p>
                  </table:table-cell>
                  <table:table-cell table:style-name="entry" table:number-rows-spanned="1" table:number-columns-spanned="1">
                    <text:p text:style-name="table_al">Verlenen</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riade Festival van 15 juni  t/m 16 juni 2019, 2A (Centrum Almere Stad)  Utopia, Esplanade, Forum, winkelstraten Stadhuisplein (zondag), Grote Markt, Stationsplein, Passages,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6</meta:user-defined>
    <meta:user-defined meta:name="OVERHEIDop.GmbID/DC.identifier">gmb-2019-117446</meta:user-defined>
    <meta:user-defined meta:name="OVERHEID.TaxonomieBeleidsagenda/OVERHEID.category">Cultuur en recreatie | Organisatie en beleid</meta:user-defined>
    <meta:user-defined meta:name="OVERHEIDop.referentienummer">1916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J 2</meta:user-defined>
    <meta:user-defined meta:name="OVERHEIDop.woonplaats">Almere</meta:user-defined>
    <meta:user-defined meta:name="OVERHEIDop.straatnaam">Schut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05 486955</meta:user-defined>
    <meta:user-defined meta:name="OVERHEIDop.versieInformatie"/>
  </office:meta>
</office:document-meta>
</file>