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andelijke Veiligheidsdag van 26 mei  t/m 26 mei 2019, Forum, Schipperplein, Brouwerstraat, Koetsierbaan, Esplanade, Wandellaan, Grote Markt, Stationsplen, Schutterstraat en de Diagonaa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Landelijke Veiligheidsdag van 26 mei 2019 t/m 26 mei 2019</text:p>
                  </table:table-cell>
                  <table:table-cell table:style-name="entry" table:number-rows-spanned="1" table:number-columns-spanned="1">
                    <text:p text:style-name="table_al">Forum  ,   Schipperplein, Brouwerstraat, Koetsierbaan, Esplanade, Wandellaan, Grote   Markt, Stationsplen, Schutterstraat en de Diagonaal</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elijke Veiligheidsdag van 26 mei  t/m 26 mei 2019, Forum, Schipperplein, Brouwerstraat, Koetsierbaan, Esplanade, Wandellaan, Grote Markt, Stationsplen, Schutterstraat en de Diagonaal,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2</meta:user-defined>
    <meta:user-defined meta:name="OVERHEIDop.GmbID/DC.identifier">gmb-2019-117442</meta:user-defined>
    <meta:user-defined meta:name="OVERHEID.TaxonomieBeleidsagenda/OVERHEID.category">Cultuur en recreatie | Organisatie en beleid</meta:user-defined>
    <meta:user-defined meta:name="OVERHEIDop.referentienummer">1910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Forumtra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74 486790</meta:user-defined>
    <meta:user-defined meta:name="OVERHEIDop.versieInformatie"/>
  </office:meta>
</office:document-meta>
</file>