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renoveren van een sluis ter plaatse van de Nieuwe Gouwe O.Z. 1b in Gouda. De aanvraag is geregistreerd onder kenmerk 201929787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41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O.Z. 1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13</meta:user-defined>
    <meta:user-defined meta:name="OVERHEIDop.GmbID/DC.identifier">gmb-2019-11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97.82 447339.51</meta:user-defined>
    <meta:user-defined meta:name="OVERHEIDop.versieInformatie"/>
  </office:meta>
</office:document-meta>
</file>