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ag van Eenheid, Liefde &amp; Respect, 6 juli  t/m 6 juli 2019, Grote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1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ei 2019</text:p>
                  </table:table-cell>
                  <table:table-cell table:style-name="entry" table:number-rows-spanned="1" table:number-columns-spanned="1">
                    <text:p text:style-name="table_al">Dag van Eenheid, Liefde &amp; Respect van 6 juli 2019 t/m 6   juli 2019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1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g van Eenheid, Liefde &amp; Respect, 6 juli  t/m 6 juli 2019, Grote Mark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12</meta:user-defined>
    <meta:user-defined meta:name="OVERHEIDop.GmbID/DC.identifier">gmb-2019-1174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 127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7143</meta:user-defined>
    <meta:user-defined meta:name="OVERHEIDop.versieInformatie"/>
  </office:meta>
</office:document-meta>
</file>