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ickelodeon Familie Festival, 25 augustus  t/m 25 augustus 2019, Almeerderstran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2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mei 2019</text:p>
                  </table:table-cell>
                  <table:table-cell table:style-name="entry" table:number-rows-spanned="1" table:number-columns-spanned="1">
                    <text:p text:style-name="table_al">Nickelodeon Familie Festival van 25 augustus 2019 t/m 25   augustus 2019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1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ickelodeon Familie Festival, 25 augustus  t/m 25 augustus 2019, Almeerderstrand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11</meta:user-defined>
    <meta:user-defined meta:name="OVERHEIDop.GmbID/DC.identifier">gmb-2019-1174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2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