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neluxstraat 10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mei 2019 met zaaknummer <text:span text:style-name="nadrukvet">M-SLM190185 </text:span>voor het verwijderen asbesthoudende materialen op de locatie <text:span text:style-name="nadrukvet">Beneluxstraat 107 in Sas van Gent</text:span>.</text:p>
            <text:p text:style-name="common-al">De sloopmelding is op 10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41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neluxstraat 107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410</meta:user-defined>
    <meta:user-defined meta:name="OVERHEIDop.GmbID/DC.identifier">gmb-2019-117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TK 10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644.09 361598.49</meta:user-defined>
    <meta:user-defined meta:name="OVERHEIDop.versieInformatie"/>
  </office:meta>
</office:document-meta>
</file>