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ppen boom ,Vlielandseweg 56 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137901</text:p>
            <text:p text:style-name="common-al">Dossiernummer               O19-0026 </text:p>
            <text:p text:style-name="common-al">Locatie                                 Vlielandseweg 56 a Pijnacker</text:p>
            <text:p text:style-name="common-al">Postcode                            2641 PP</text:p>
            <text:p text:style-name="common-al">Datum ontvangst            11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4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ppen boom ,Vlielandseweg 56 a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41</meta:user-defined>
    <meta:user-defined meta:name="OVERHEIDop.GmbID/DC.identifier">gmb-2019-1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LE 1</meta:user-defined>
    <meta:user-defined meta:name="OVERHEIDop.woonplaats">Pijnacker</meta:user-defined>
    <meta:user-defined meta:name="OVERHEIDop.straatnaam">Aag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64 446455</meta:user-defined>
    <meta:user-defined meta:name="OVERHEIDop.versieInformatie"/>
  </office:meta>
</office:document-meta>
</file>