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estivally, 31 augustus  t/m 31 augustus 2019, Grote Markt , Koopmanstraat tussen ANNO en le Baron en deel Grote Markt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098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mei 2019</text:p>
                  </table:table-cell>
                  <table:table-cell table:style-name="entry" table:number-rows-spanned="1" table:number-columns-spanned="1">
                    <text:p text:style-name="table_al">Festivally van 31 augustus 2019 t/m 31 augustus 2019</text:p>
                  </table:table-cell>
                  <table:table-cell table:style-name="entry" table:number-rows-spanned="1" table:number-columns-spanned="1">
                    <text:p text:style-name="table_al">Grote Markt  ,   Koopmanstraat tussen ANNO en le Baron en deel Grote Markt</text:p>
                  </table:table-cell>
                  <table:table-cell table:style-name="entry" table:number-rows-spanned="1" table:number-columns-spanned="1">
                    <text:p text:style-name="table_al">143461,3</text:p>
                  </table:table-cell>
                  <table:table-cell table:style-name="entry" table:number-rows-spanned="1" table:number-columns-spanned="1">
                    <text:p text:style-name="table_al">487141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40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0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0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estivally, 31 augustus  t/m 31 augustus 2019, Grote Markt , Koopmanstraat tussen ANNO en le Baron en deel Grote Markt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05</meta:user-defined>
    <meta:user-defined meta:name="OVERHEIDop.GmbID/DC.identifier">gmb-2019-1174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2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JD 127</meta:user-defined>
    <meta:user-defined meta:name="OVERHEIDop.woonplaats">Almer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78 487143</meta:user-defined>
    <meta:user-defined meta:name="OVERHEIDop.versieInformatie"/>
  </office:meta>
</office:document-meta>
</file>