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Alinghoek, 8, het starten van een bedrijf in opslag en verhuur van heftrucks en machin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0 me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</text:span>
          </text:p>
            <text:p text:style-name="common-al">Alinghoek 8 , 9533PE, </text:p>
            <text:p text:style-name="common-al">het starten van een bedrijf in opslag en verhuur van heftrucks en machines, (26440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740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0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0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Alinghoek, 8, het starten van een bedrijf in opslag en verhuur van heftrucks en machin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402</meta:user-defined>
    <meta:user-defined meta:name="OVERHEIDop.GmbID/DC.identifier">gmb-2019-117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E 8</meta:user-defined>
    <meta:user-defined meta:name="OVERHEIDop.woonplaats">Drouwen</meta:user-defined>
    <meta:user-defined meta:name="OVERHEIDop.straatnaam">Alinghoe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748 552845</meta:user-defined>
    <meta:user-defined meta:name="OVERHEIDop.versieInformatie"/>
  </office:meta>
</office:document-meta>
</file>