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aakmanlaan 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mei 2019 een besluit genomen op de aanvraag met zaaknummer <text:span text:style-name="nadrukvet">W-AOV190129 </text:span>voor het bouwen van een vrijstaande woning op locatie <text:span text:style-name="nadrukvet">Braakmanlaan 1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40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0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0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raakmanlaan 1 in Bier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01</meta:user-defined>
    <meta:user-defined meta:name="OVERHEIDop.GmbID/DC.identifier">gmb-2019-117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661.08 372440.49</meta:user-defined>
    <meta:user-defined meta:name="OVERHEIDop.versieInformatie"/>
  </office:meta>
</office:document-meta>
</file>