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, 22, het isoleren van het dak en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0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Dalkampen 22 , 9531BG, </text:p>
            <text:p text:style-name="common-al">het isoleren van het dak en het bouwen van een carport, (737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, 22, het isoleren van het dak en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96</meta:user-defined>
    <meta:user-defined meta:name="OVERHEIDop.GmbID/DC.identifier">gmb-2019-117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G 22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49 548785</meta:user-defined>
    <meta:user-defined meta:name="OVERHEIDop.versieInformatie"/>
  </office:meta>
</office:document-meta>
</file>