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47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9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047, 9533PC, </text:p>
            <text:p text:style-name="common-al">het plaatsen van een overkapping, (789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47,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90</meta:user-defined>
    <meta:user-defined meta:name="OVERHEIDop.GmbID/DC.identifier">gmb-2019-11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47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52835</meta:user-defined>
    <meta:user-defined meta:name="OVERHEIDop.versieInformatie"/>
  </office:meta>
</office:document-meta>
</file>