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, 27A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8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27 A, 7875TA, </text:p>
            <text:p text:style-name="common-al">het aanleggen van een uitrit, (793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8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8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, 27A,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88</meta:user-defined>
    <meta:user-defined meta:name="OVERHEIDop.GmbID/DC.identifier">gmb-2019-1173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A 27a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39 544103</meta:user-defined>
    <meta:user-defined meta:name="OVERHEIDop.versieInformatie"/>
  </office:meta>
</office:document-meta>
</file>