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matjes 8, 9753 KS Haren Gn – Vellen 1 boom (ceder, voortuin) (verzonden 07-05-2019, dossiernummer 20190075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38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8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8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ermatjes 8, 9753 KS Haren Gn – Vellen 1 boom (ceder, voortuin) (verzonden 07-05-2019, dossiernummer 20190075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382</meta:user-defined>
    <meta:user-defined meta:name="OVERHEIDop.GmbID/DC.identifier">gmb-2019-117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3KS 8</meta:user-defined>
    <meta:user-defined meta:name="OVERHEIDop.woonplaats">Haren Gn</meta:user-defined>
    <meta:user-defined meta:name="OVERHEIDop.straatnaam">Boermatjes</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094 576649</meta:user-defined>
    <meta:user-defined meta:name="OVERHEIDop.versieInformatie"/>
  </office:meta>
</office:document-meta>
</file>