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rpsweg 5, 9755 PE Onnen – Vellen 5 bomen (esdoorns, naast oprijlaan) (verzonden 07-05-2019, dossiernummer 20190074H)</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me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7376</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376</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376</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orpsweg 5, 9755 PE Onnen – Vellen 5 bomen (esdoorns, naast oprijlaan) (verzonden 07-05-2019, dossiernummer 20190074H)</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7376</meta:user-defined>
    <meta:user-defined meta:name="OVERHEIDop.GmbID/DC.identifier">gmb-2019-1173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55PA 5</meta:user-defined>
    <meta:user-defined meta:name="OVERHEIDop.woonplaats">Onnen</meta:user-defined>
    <meta:user-defined meta:name="OVERHEIDop.straatnaam">Dorps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8749 575439</meta:user-defined>
    <meta:user-defined meta:name="OVERHEIDop.versieInformatie"/>
  </office:meta>
</office:document-meta>
</file>