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Buurt bbq, 28 juni 2019, Rembrandtlaan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mei 2019:</text:p>
            <text:p text:style-name="common-al">Buurt bbq, B. van Burgsteden, Rembrandtlaan, 28 juni 2019, Zaak-ID 0351-1151.</text:p>
            <text:p text:style-name="common-al"/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37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7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Buurt bbq, 28 juni 2019, Rembrandtlaan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73</meta:user-defined>
    <meta:user-defined meta:name="OVERHEIDop.GmbID/DC.identifier">gmb-2019-117373</meta:user-defined>
    <meta:user-defined meta:name="OVERHEID.TaxonomieBeleidsagenda/OVERHEID.category">Cultuur en recreatie | Organisatie en beleid</meta:user-defined>
    <meta:user-defined meta:name="OVERHEIDop.referentienummer">Zaak-ID 0351-1151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TH 39</meta:user-defined>
    <meta:user-defined meta:name="OVERHEIDop.woonplaats">Woudenberg</meta:user-defined>
    <meta:user-defined meta:name="OVERHEIDop.straatnaam">Rembrandtlaan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371 454369</meta:user-defined>
    <meta:user-defined meta:name="OVERHEIDop.versieInformatie"/>
  </office:meta>
</office:document-meta>
</file>