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Woudenberg Sportief, Stichting Woudenberg Sportief,  22 juni 2019, parkeerplaats De Camp, De Bosrand 15 en de voetbalvelde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19:</text:p>
            <text:p text:style-name="common-al">Woudenberg Sportief, Stichting Woudenberg Sportief, parkeerplaats De Camp, De Bosrand 15 en de voetbalvelden, 22 juni 2019, Zaak-ID 0351-106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7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Woudenberg Sportief, Stichting Woudenberg Sportief,  22 juni 2019, parkeerplaats De Camp, De Bosrand 15 en de voetbalvelden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71</meta:user-defined>
    <meta:user-defined meta:name="OVERHEIDop.GmbID/DC.identifier">gmb-2019-117371</meta:user-defined>
    <meta:user-defined meta:name="OVERHEID.TaxonomieBeleidsagenda/OVERHEID.category">Cultuur en recreatie | Organisatie en beleid</meta:user-defined>
    <meta:user-defined meta:name="OVERHEIDop.referentienummer">Zaak-ID 0351-106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AP 15</meta:user-defined>
    <meta:user-defined meta:name="OVERHEIDop.woonplaats">Woudenberg</meta:user-defined>
    <meta:user-defined meta:name="OVERHEIDop.straatnaam">De Bosrand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620 455337</meta:user-defined>
    <meta:user-defined meta:name="OVERHEIDop.versieInformatie"/>
  </office:meta>
</office:document-meta>
</file>