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veld 12, 9755 TM Onnen – Vellen 1 boom (esdoorn, achtertuin) (verzonden 07-05-2019, dossiernummer 2019007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7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7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7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veld 12, 9755 TM Onnen – Vellen 1 boom (esdoorn, achtertuin) (verzonden 07-05-2019, dossiernummer 20190072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370</meta:user-defined>
    <meta:user-defined meta:name="OVERHEIDop.GmbID/DC.identifier">gmb-2019-117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5TM</meta:user-defined>
    <meta:user-defined meta:name="OVERHEIDop.woonplaats">Onnen</meta:user-defined>
    <meta:user-defined meta:name="OVERHEIDop.straatnaam">Zuidvel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429 573870</meta:user-defined>
    <meta:user-defined meta:name="OVERHEIDop.versieInformatie"/>
  </office:meta>
</office:document-meta>
</file>