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rtenscollege, parkeerplaats Hemmenlaan, Groningen  – Vellen 1 boom (eik) (verzonden 26-2-2019, dossiernummer 2019000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6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6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6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rtenscollege, parkeerplaats Hemmenlaan, Groningen  – Vellen 1 boom (eik) (verzonden 26-2-2019, dossiernummer 20190002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368</meta:user-defined>
    <meta:user-defined meta:name="OVERHEIDop.GmbID/DC.identifier">gmb-2019-117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NS 2a</meta:user-defined>
    <meta:user-defined meta:name="OVERHEIDop.woonplaats">Haren Gn</meta:user-defined>
    <meta:user-defined meta:name="OVERHEIDop.straatnaam">Hemm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63 578262</meta:user-defined>
    <meta:user-defined meta:name="OVERHEIDop.versieInformatie"/>
  </office:meta>
</office:document-meta>
</file>