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grondwater, onttrokken uit grondsanering, lozen op het gemeentelijk vuilwaterriool, Laan van Lichtenberg 4, 3931 DR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 van Lichtenberg 4, 3931 DR</text:span>, het grondwater, onttrokken uit grondsanering, lozen op het gemeentelijk vuilwaterriool, Zaak-ID 0351-1163.</text:p>
            <text:p text:style-name="common-al"/>
            <text:p text:style-name="common-al">De aanvragen/meldingen, alsmede de daarbij behorende stukken liggen 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35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5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5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melding Besluit lozen buiten inrichtingen, grondwater, onttrokken uit grondsanering, lozen op het gemeentelijk vuilwaterriool, Laan van Lichtenberg 4, 3931 DR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56</meta:user-defined>
    <meta:user-defined meta:name="OVERHEIDop.GmbID/DC.identifier">gmb-2019-1173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DR 4</meta:user-defined>
    <meta:user-defined meta:name="OVERHEIDop.woonplaats">Woudenberg</meta:user-defined>
    <meta:user-defined meta:name="OVERHEIDop.straatnaam">Laan van Lichtenberg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6647 454496</meta:user-defined>
    <meta:user-defined meta:name="OVERHEIDop.versieInformatie"/>
  </office:meta>
</office:document-meta>
</file>