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Zelhem, het organiseren van een Normaal verzamelbeurs</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Bronckhorst een besluit genomen op de aanvraag voor een APV vergunning. De aanvraag is geregistreerd onder kenmerk 18761940. De aanvraag gaat over het organiseren van een Normaal verzamelbeurs aan de Keijenborgseweg 1, Zelhem. De bezwaartermijn start op 14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35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5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1, Zelhem, het organiseren van een Normaal verzamelbeu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52</meta:user-defined>
    <meta:user-defined meta:name="OVERHEIDop.GmbID/DC.identifier">gmb-2019-1173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772</meta:user-defined>
    <meta:user-defined meta:name="OVERHEIDop.externeBijlage">Besluit Normaal verzamelbeurs|exb-2019-23773</meta:user-defined>
    <meta:user-defined meta:name="OVERHEID.EPSG28992/DC.spatial">216661 446517</meta:user-defined>
    <meta:user-defined meta:name="OVERHEID.EPSG28992/DC.spatial">216661.29 446506.42</meta:user-defined>
    <meta:user-defined meta:name="OVERHEIDop.versieInformatie"/>
  </office:meta>
</office:document-meta>
</file>