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Ruijsdaellaan 72, 3117X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aanvraag ontvangen voor een omgevingsvergunning op locatie Van Ruijsdaellaan 72, 3117XV te Schiedam. De aanvraag is geregistreerd onder zaaknummer 19OMGS110 en projectomschrijving: het splitsen naar 3 zelfstandig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735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Ruijsdaellaan 72, 3117XV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350</meta:user-defined>
    <meta:user-defined meta:name="OVERHEIDop.GmbID/DC.identifier">gmb-2019-117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WJ 4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82.57 436613.89</meta:user-defined>
    <meta:user-defined meta:name="OVERHEID.EPSG28992/DC.spatial">85780.31 436620.13</meta:user-defined>
    <meta:user-defined meta:name="OVERHEIDop.versieInformatie"/>
  </office:meta>
</office:document-meta>
</file>