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2-3-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2-3-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2-3-12">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2-3-13">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2-3-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2-3-15">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2-3-16">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2-3-17">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2-3-18">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2-3-19">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2-3-20">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2-2-3-2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2-3-22">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2-2-3-23">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2-2-3-24">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2-2-3-25">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7-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7-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6-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4-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4-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4-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8-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8-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7-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50-1-1">
      <style:table-column-properties style:rel-column-width="52*"/>
    </style:style>
    <style:style style:family="table-column" style:parent-style-name="colspec" style:name="id1-3-2-4-50-1-2">
      <style:table-column-properties style:rel-column-width="35*"/>
    </style:style>
    <style:style style:family="table-column" style:parent-style-name="colspec" style:name="id1-3-2-4-50-1-3">
      <style:table-column-properties style:rel-column-width="7*"/>
    </style:style>
  </office:automatic-styles>
  <office:body>
    <office:text>
      <text:p text:style-name="new_page_staatscourant"/>
      <text:p text:style-name="single-kop-titel">Besluit nadere regels subsidieverstrekking 2019</text:p>
      <text:section text:name="regeling_id1-3-2" text:style-name="regeling">
        <text:section text:name="aanhef_id1-3-2-1" text:style-name="aanhef">
          <text:section text:name="preambule_id1-3-2-1-1" text:style-name="preambule">
            <text:p text:style-name="al"/>
            <text:p text:style-name="al">Vastgesteld door het college van B en W d.d. 22 oktober 2018</text:p>
            <text:p text:style-name="al">Gepubliceerd op website: www.Venray.n1 d.d. 22 oktober 2018</text:p>
            <text:p text:style-name="al">Inwerkingtreding d.d. 1 januari 2019 </text:p>
            <text:p text:style-name="al"/>
            <text:p text:style-name="al">
            <text:span text:style-name="nadrukvet">Inleiding</text:span>
          </text:p>
            <text:p text:style-name="al">Op 20 december 2006 is de "Kadernota subsidies gemeente Venray 2006" door de raad vastgesteld.</text:p>
            <text:p text:style-name="al">In deze nota is de visie t.a.v. subsidie weergegeven: subsidie is een instrument dat ingezet wordt om bepaalde beleidsdoelen te realiseren. Tevens is als uitgangspunt genomen dat de nieuwe subsidiesystematiek moet leiden tot efficiencywinst zowel voor de gemeente als voor de organisaties. Deze gedachtegang is ook meegenomen in de ontwikkeling van de Algemene Subsidieverordening gemeente Venray (ASV).</text:p>
            <text:p text:style-name="al">Op grond van artikel 3 lid 2 van de ASV heeft het college de bevoegdheid om ter uitvoering van de verordening nadere regels te stellen. Dat is gebeurd in dit Besluit nadere regels subsidieverstrekking. De nieuwe wijze van subsidiëren moet leiden tot meer effectief, rechtmatig en doelmatig subsidies verstrekken.</text:p>
            <text:p text:style-name="al">Het eerste hoofdstuk van dit besluit bevat algemene regels en voorwaarden die van toepassing zijn bij de subsidieaanvragen van zowel professionele als vrijwilligersinstellingen. Met ingang van 1 juni 2014 is daarin, middels artikel 1.6, aandacht voor Social Return on Investment</text:p>
            <text:p text:style-name="al">De daarop volgende hoofdstukken geven vervolgens nadere regels per beleidsterrein. Per hoofdstuk wordt een beleidsterrein behandeld. Gekozen is voor een flexibel systeem dat op basis van evaluatie en/of ontwikkelingen snel aangepast kan worden. Zodra nieuw beleid is vastgesteld, kan een nieuw hoofdstuk aan het besluit worden toegevoegd.</text:p>
            <text:p text:style-name="al"/>
            <text:p text:style-name="al">
            <text:span text:style-name="nadrukvet">
              <text:span text:style-name="nadrukondlijn">Subsidiesoorten </text:span>
            </text:span>
          </text:p>
            <text:p text:style-name="al">In de algemene subsidieverordening wordt uitgegaan van 2 soorten subsidie:</text:p>
            <text:p text:style-name="al">a. Incidentele subsidie: subsidie voor activiteiten met een incidenteel of eenmalig karakter;</text:p>
            <text:p text:style-name="al">b. Periodieke subsidie: subsidie in de vorm van een periodieke aanspraak, voor voortdurende activiteiten die van kalenderjaar tot kalenderjaar plaatsvinden of zich uitstrekken over meerdere jaren. Deze subsidie kan voor een periode van maximaal 4 kalenderjaar aaneensluitend worden verstrekt.</text:p>
            <text:p text:style-name="al">Aanvragen voor de bovengenoemde subsidies kunnen zowel door professionele als vrijwilligersinstellingen gedaan worden.</text:p>
            <text:p text:style-name="al">Voor de aanvragen voor evenementensubsidie, subsidie Peuterovang en Voor- en vroegschoolse educatie en leefbaarheidsinitiatieven zijn aparte verordeningen en toetsingskaders opgesteld.</text:p>
            <text:p text:style-name="al"/>
            <text:p text:style-name="al">Inhoudsopgave</text:p>
            <text:p text:style-name="al"/>
            <text:p text:style-name="al">Hoofdstuk 1. Algemene bepalingen 3</text:p>
            <text:p text:style-name="al"/>
            <text:p text:style-name="al">Hoofdstuk 2. Kunst en cultuur 9</text:p>
            <text:p text:style-name="al"/>
            <text:p text:style-name="al">Hoofdstuk 3. Sport 11</text:p>
            <text:p text:style-name="al"/>
            <text:p text:style-name="al">Hoofdstuk 4. Jeugd en jongeren 13</text:p>
            <text:p text:style-name="al"/>
            <text:p text:style-name="al">Hoofdstuk 5. Participatie allochtonen 16</text:p>
            <text:p text:style-name="al"/>
            <text:p text:style-name="al">Hoofdstuk 6. Ouderen 17</text:p>
            <text:p text:style-name="al"/>
            <text:p text:style-name="al">Hoofdstuk 7. Maatschappelijke dienstverlening en belangenbehartiging 18</text:p>
            <text:p text:style-name="al"/>
            <text:p text:style-name="al">Hoofdstuk 8. Dorps- en wijkraden 21</text:p>
            <text:p text:style-name="al"/>
            <text:p text:style-name="al">Hoofdstuk 9. Verkeerseducatie 23</text:p>
            <text:p text:style-name="al"/>
            <text:p text:style-name="al">Hoofdstuk 10. Natuureducatie 24</text:p>
            <text:p text:style-name="al"/>
            <text:p text:style-name="al">Hoofdstuk 11. Economie 25</text:p>
            <text:p text:style-name="al"/>
            <text:p text:style-name="al">Toelichting 27</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list text:style-name="id1-3-2-2-1-2-2">
                <text:list-item text:style-override="id1-3-2-2-1-2-2-1">
                  <text:number>1.</text:number>
                  <text:p text:style-name="al">Begrippen die niet nader worden omschreven hebben dezelfde betekenis als in de Algemene wet bestuursrecht dan wel de ASV.</text:p>
                </text:list-item>
                <text:list-item text:style-override="id1-3-2-2-1-2-2-2">
                  <text:number>2.</text:number>
                  <text:p text:style-name="al">In dit besluit wordt verstaan onder:</text:p>
                  <text:list text:style-name="id1-3-2-2-1-2-2-2-3">
                    <text:list-item text:style-override="id1-3-2-2-1-2-2-2-3-1">
                      <text:number>a.</text:number>
                      <text:p text:style-name="al">ASV: Algemene Subsidieverordening gemeente Venray,</text:p>
                    </text:list-item>
                    <text:list-item text:style-override="id1-3-2-2-1-2-2-2-3-2">
                      <text:number>b.</text:number>
                      <text:p text:style-name="al">Besluit: Besluit nadere regels subsidieverstrekking,</text:p>
                    </text:list-item>
                    <text:list-item text:style-override="id1-3-2-2-1-2-2-2-3-3">
                      <text:number>c.</text:number>
                      <text:p text:style-name="al">De wet: de Algemene wet bestuursrecht (Awb),</text:p>
                    </text:list-item>
                    <text:list-item text:style-override="id1-3-2-2-1-2-2-2-3-4">
                      <text:number>d.</text:number>
                      <text:p text:style-name="al">BW: Burgerlijk Wetboek,</text:p>
                    </text:list-item>
                    <text:list-item text:style-override="id1-3-2-2-1-2-2-2-3-5">
                      <text:number>e.</text:number>
                      <text:p text:style-name="al">Gemeente: Gemeente Venray,</text:p>
                    </text:list-item>
                    <text:list-item text:style-override="id1-3-2-2-1-2-2-2-3-6">
                      <text:number>f.</text:number>
                      <text:p text:style-name="al">Accountantsverklaring: Een verklaring omtrent het onderzoek van een (register-) accountant naar de juistheid, tijdigheid en volledigheid van de verstrekte informatie en de gedeclareerde subsidie,</text:p>
                    </text:list-item>
                    <text:list-item text:style-override="id1-3-2-2-1-2-2-2-3-7">
                      <text:number>g.</text:number>
                      <text:p text:style-name="al">Activiteit: De werkzaamheid die door de instelling wordt uitgevoerd en die door de gemeente kan worden gesubsidieerd,</text:p>
                    </text:list-item>
                    <text:list-item text:style-override="id1-3-2-2-1-2-2-2-3-8">
                      <text:number>h.</text:number>
                      <text:p text:style-name="al">Activiteitenplan: Het door een instelling opgestelde overzicht van de activiteiten waarvoor subsidie wordt gevraagd en de daarmee nagestreefde doelstellingen, de te hanteren methoden en de benodigde personele, materiele en organisatorische middelen,</text:p>
                    </text:list-item>
                    <text:list-item text:style-override="id1-3-2-2-1-2-2-2-3-9">
                      <text:number>i.</text:number>
                      <text:p text:style-name="al">Activiteitenverslag: verslag met daarin de in de betreffende subsidieperiode daadwerkelijk gerealiseerde activiteiten waarvoor subsidie is verleend, inclusief de hieraan verbonden uitgaven voor personeel, materiaal en organisatiekosten.</text:p>
                    </text:list-item>
                    <text:list-item text:style-override="id1-3-2-2-1-2-2-2-3-10">
                      <text:number>j.</text:number>
                      <text:p text:style-name="al">Openbaar optreden: Een programma dat toegankelijk is voor alle inwoners van de gemeente Venray,</text:p>
                    </text:list-item>
                    <text:list-item text:style-override="id1-3-2-2-1-2-2-2-3-11">
                      <text:number>k.</text:number>
                      <text:p text:style-name="al">Wijkactiviteit: Een speciaal georganiseerde activiteit voor inwoners van de gehele gemeente of van een wijk of dorp in de gemeente met als doel de leefbaarheid en de sociale samenhang te vergroten,</text:p>
                      <text:list text:style-name="id1-3-2-2-1-2-2-2-3-11-3">
                        <text:list-item text:style-override="id1-3-2-2-1-2-2-2-3-11-3-1">
                          <text:number>I.</text:number>
                          <text:p text:style-name="al">Kennismakingsactiviteit: Een speciaal georganiseerde activiteit voor inwoners van de gehele gemeente of van een wijk of dorp in de gemeente met als doel mensen blijvend te interesseren voor actieve deelname aan een vereniging. Hieronder wordt niet verstaan het openstellen van de reguliere repetities/trainingen voor geïnteresseerden,</text:p>
                        </text:list-item>
                      </text:list>
                    </text:list-item>
                    <text:list-item text:style-override="id1-3-2-2-1-2-2-2-3-12">
                      <text:number>m.</text:number>
                      <text:p text:style-name="al">Instelling: Vereniging met volledige rechtsbevoegdheid of stichting. In bijzondere situaties wordt hieronder ook de vereniging met een beperkte rechtspersoonlijkheid (ex artikel 2:30 BW) verstaan; dit is ter beoordeling van het college,</text:p>
                    </text:list-item>
                    <text:list-item text:style-override="id1-3-2-2-1-2-2-2-3-13">
                      <text:number>n.</text:number>
                      <text:p text:style-name="al">Professionele instelling: Een instelling met een of meer werknemers waarmee op grond van artikel 7:610 lid 1 BW een arbeidsovereenkomst van minimaal 20 uur per week is gesloten zonder dat sprake is van gesubsidieerde arbeid (waaronder begrepen detacheringsbanen),</text:p>
                    </text:list-item>
                    <text:list-item text:style-override="id1-3-2-2-1-2-2-2-3-14">
                      <text:number>o.</text:number>
                      <text:p text:style-name="al">Vrijwilligersinstellingen: Instellingen die niet als professionele instelling worden aangemerkt,</text:p>
                    </text:list-item>
                    <text:list-item text:style-override="id1-3-2-2-1-2-2-2-3-15">
                      <text:number>p.</text:number>
                      <text:p text:style-name="al">Vrijwilliger: De persoon die niet bij wijze van beroep arbeid verricht en die geen werknemer is in de zin van art. 2 van de wet op de loonbelasting van 1964,</text:p>
                    </text:list-item>
                    <text:list-item text:style-override="id1-3-2-2-1-2-2-2-3-16">
                      <text:number>q.</text:number>
                      <text:p text:style-name="al">Begroting: Een overzicht van de geraamde inkomsten en uitgaven van de aanvrager, voor zover deze betrekking hebben op de activiteiten waarvoor subsidie wordt gevraagd,</text:p>
                    </text:list-item>
                    <text:list-item text:style-override="id1-3-2-2-1-2-2-2-3-17">
                      <text:number>r.</text:number>
                      <text:p text:style-name="al">Jaarverslag: Een door de algemene vergadering van een instelling vastgesteld inhoudelijk verslag over het voorafgaande boekjaar,</text:p>
                    </text:list-item>
                    <text:list-item text:style-override="id1-3-2-2-1-2-2-2-3-18">
                      <text:number>s.</text:number>
                      <text:p text:style-name="al">Jaarrekening: Een door de ledenvergadering of door het bestuur van een instelling vastgesteld financieel verslag over het voorafgaande boekjaar,</text:p>
                    </text:list-item>
                    <text:list-item text:style-override="id1-3-2-2-1-2-2-2-3-19">
                      <text:number>t.</text:number>
                      <text:p text:style-name="al">Balans: Overzicht van bezittingen en vorderingen enerzijds en schulden anderzijds, aan het eind van een bepaald tijdvak opgemaakt om de vermogenstoestand op zeker ogenblik vast te stellen,</text:p>
                    </text:list-item>
                    <text:list-item text:style-override="id1-3-2-2-1-2-2-2-3-20">
                      <text:number>u.</text:number>
                      <text:p text:style-name="al">Lid: Persoon die op 1 januari van het kalenderjaar waarin de subsidieaanvraag wordt ingediend, woonachtig is in de gemeente, deel uitmaakt van een vereniging en op grond hiervan contributie verschuldigd is, actief deelneemt aan de verenigingsactiviteiten en stemrecht heeft</text:p>
                    </text:list-item>
                    <text:list-item text:style-override="id1-3-2-2-1-2-2-2-3-21">
                      <text:number>v.</text:number>
                      <text:p text:style-name="al">Jeugdlid: Lid van een vereniging die op 1 januari van het kalenderjaar waarin de subsidieaanvraag wordt ingediend jonger dan 23 jaar is, actief deelneemt aan de verenigingsactiviteiten en stemrecht heeft</text:p>
                    </text:list-item>
                    <text:list-item text:style-override="id1-3-2-2-1-2-2-2-3-22">
                      <text:number>w.</text:number>
                      <text:p text:style-name="al">Volwassen lid: Lid van een vereniging die op 1 januari van het kalenderjaar waarin de subsidieaanvraag wordt ingediend 23 jaar of ouder is, actief deelneemt aan de verenigingsactiviteiten en stemrecht heeft</text:p>
                    </text:list-item>
                    <text:list-item text:style-override="id1-3-2-2-1-2-2-2-3-23">
                      <text:number>x.</text:number>
                      <text:p text:style-name="al">Allochtonen: Degenen die woonachtig zijn in de gemeente en van wie de ouders of zij zelf geboren zijn in Turkije of in een van de landen van Afrika, Latijns-Amerika en Azië.</text:p>
                    </text:list-item>
                    <text:list-item text:style-override="id1-3-2-2-1-2-2-2-3-24">
                      <text:number>y.</text:number>
                      <text:p text:style-name="al">Autochtonen: Personen die geen allochtoon zijn,</text:p>
                    </text:list-item>
                    <text:list-item text:style-override="id1-3-2-2-1-2-2-2-3-25">
                      <text:number>z.</text:number>
                      <text:p text:style-name="al">Subsidietijdvak: kalender,- schooljaar, periode van 12 aaneen gesloten maanden, of periode van 4 jaar </text:p>
                    </text:list-item>
                  </text:list>
                </text:list-item>
              </text:list>
              <text:p text:style-name="al"/>
            </text:section>
            <text:section text:name="artikel_id1-3-2-2-1-3" text:style-name="artikel">
              <text:p text:style-name="artikel_kop_titel"><text:span text:style-name="artikel_kop_label">Artikel</text:span> <text:span text:style-name="artikel_kop_nr">1.2.</text:span> Rechtsvorm</text:p>
              <text:p text:style-name="al">Er kunnen slechts activiteiten gesubsidieerd worden die georganiseerd worden door instellingen die zich statutair ten doel stellen zonder winstoogmerk activiteiten te verrichten ten behoeve van de burgers van de gemeente en tevens statutair gevestigd zijn in de gemeente.</text:p>
              <text:list text:style-name="id1-3-2-2-1-3-3">
                <text:list-item text:style-override="id1-3-2-2-1-3-3-1">
                  <text:number>1.</text:number>
                  <text:p text:style-name="al">Subsidie kan uitsluitend verstrekt worden aan verenigingen met volledige rechtspersoonlijkheid (ex artikel 2:26 BW) en aan stichtingen (ex artikel 2:285 BW). In bijzondere situaties kan ook subsidie verstrekt worden aan verenigingen met een beperkte rechtspersoonlijkheid (ex artikel 2:30 BW); dit is ter beoordeling van het college.</text:p>
                </text:list-item>
                <text:list-item text:style-override="id1-3-2-2-1-3-3-2">
                  <text:number>2.</text:number>
                  <text:p text:style-name="al">Een vereniging die statutair is gevestigd in de gemeente maar waarvan de leden in meerdere gemeenten woonachtig zijn, kan, mits voldaan wordt aan het vigerende beleid, in aanmerking komen voor subsidie, indien meer dan 25 % van de leden woonachtig is in de gemeente.</text:p>
                </text:list-item>
                <text:list-item text:style-override="id1-3-2-2-1-3-3-3">
                  <text:number>3.</text:number>
                  <text:p text:style-name="al">Een professionele instelling die statutair niet in Venray is gevestigd, kan in aanmerking komen voor subsidie indien voldaan wordt aan het bepaalde in artikel 1.3..</text:p>
                </text:list-item>
                <text:list-item text:style-override="id1-3-2-2-1-3-3-4">
                  <text:number>4.</text:number>
                  <text:p text:style-name="al">Een vereniging die statutair niet is gevestigd in de gemeente en waarvan meer dan 25% van de leden woonachtig is in de gemeente, kan, in afwijking van lid 1 van dit artikel, in aanmerking komen voor subsidie voor de leden die woonachtig zijn in Venray.</text:p>
                </text:list-item>
              </text:list>
              <text:p text:style-name="al"/>
            </text:section>
            <text:section text:name="artikel_id1-3-2-2-1-4" text:style-name="artikel">
              <text:p text:style-name="artikel_kop_titel"><text:span text:style-name="artikel_kop_label">Artikel</text:span> <text:span text:style-name="artikel_kop_nr">1.3.</text:span> Algemene uitgangspunten</text:p>
              <text:list text:style-name="id1-3-2-2-1-4-2">
                <text:list-item text:style-override="id1-3-2-2-1-4-2-1">
                  <text:number>1.</text:number>
                  <text:p text:style-name="al">Subsidiering van activiteiten vindt uitsluitend plaats voor zover deze naar de mening van het college in voldoende mate in overeenstemming zijn met het gemeentelijk beleid en gericht zijn op de gemeente of in belangrijke mate ten goede komen aan de ingezetenen van de gemeente.</text:p>
                </text:list-item>
                <text:list-item text:style-override="id1-3-2-2-1-4-2-2">
                  <text:number>2.</text:number>
                  <text:p text:style-name="al">De activiteiten waarvoor subsidie wordt aangevraagd, moeten in ieder geval gericht zijn op het bevorderen van samenhang, saamhorigheid en participatie van ingezetenen van de gemeente en dienen primair gebaseerd te zijn op de eigen verantwoordelijkheid en zelfredzaamheid.</text:p>
                </text:list-item>
                <text:list-item text:style-override="id1-3-2-2-1-4-2-3">
                  <text:number>3.</text:number>
                  <text:p text:style-name="al">Er wordt geen subsidie verstrekt voor:</text:p>
                </text:list-item>
              </text:list>
              <text:p text:style-name="al">- activiteiten met een religieus karakter. Maatschappelijke bijstand door geestelijke bedienaren komt wel voor subsidie in aanmerking.</text:p>
              <text:p text:style-name="al">- consumptieve uitgaven waaronder in ieder geval hapjes, dranken en versnaperingen wordt verstaan.</text:p>
              <text:p text:style-name="al">- carnavalsactiviteiten van carnavalsverenigingen of voor activiteiten van organisaties welke gelieerd zijn aan carnaval.</text:p>
              <text:p text:style-name="al"/>
            </text:section>
            <text:section text:name="artikel_id1-3-2-2-1-5" text:style-name="artikel">
              <text:p text:style-name="artikel_kop_titel"><text:span text:style-name="artikel_kop_label">Artikel</text:span> <text:span text:style-name="artikel_kop_nr">1.4.</text:span> De aanvraag</text:p>
              <text:list text:style-name="id1-3-2-2-1-5-2">
                <text:list-item text:style-override="id1-3-2-2-1-5-2-1">
                  <text:number>1.</text:number>
                  <text:p text:style-name="al">Professionele instellingen dienen voor 1 juni van het kalenderjaar voorafgaand aan het subsidietijdvak een aanvraag in voor een periodieke subsidie, vergezeld van een activiteitenplan en financiële onderbouwing, dat uitvoering geeft aan het vastgestelde gemeentelijke beleid. Voor het Cultureel Centrum Venray geldt 31 december van het jaar voorafgaand aan het jaar waarin het subsidietijdvak start, als uiterste datum voor het indienen van een aanvraag voor een periodieke subsidie. </text:p>
                </text:list-item>
                <text:list-item text:style-override="id1-3-2-2-1-5-2-2">
                  <text:number>2.</text:number>
                  <text:p text:style-name="al">De aanvraag voor een periodieke subsidie door vrijwilligersinstellingen moet voor 1 november van het kalenderjaar voorafgaand aan het tijdvak waarvoor subsidie wordt aangevraagd, worden ingediend, inclusief een begroting (overzicht van inkomsten en uitgaven met toelichting), een beschrijvend activiteitenoverzicht en de jaarrekening van het jaar voorafgaand aan het jaar waarin de subsidieaanvraag wordt ingediend. Daarbij wordt gebruik gemaakt van een door het college ter beschikking gesteld aanvraagformulier. De aanvraag wordt buiten behandeling gesteld indien deze termijn wordt overschreden.</text:p>
                </text:list-item>
                <text:list-item text:style-override="id1-3-2-2-1-5-2-3">
                  <text:number>3.</text:number>
                  <text:p text:style-name="al">De aanvraag voor een incidentele subsidie moet uiterlijk acht weken voor aanvang van de activiteit bij het college worden ingediend. Daarbij wordt gebruik gemaakt van een door het college ter beschikking gesteld aanvraagformulier. De aanvraag wordt buiten behandeling gesteld indien deze termijn wordt overschreden.</text:p>
                </text:list-item>
                <text:list-item text:style-override="id1-3-2-2-1-5-2-4">
                  <text:number>4.</text:number>
                  <text:p text:style-name="al">Indien daartoe, naar het oordeel van het college, aanleiding bestaat dan kan van termijnen in voorgaande leden worden afgeweken.</text:p>
                </text:list-item>
                <text:list-item text:style-override="id1-3-2-2-1-5-2-5">
                  <text:number>5.</text:number>
                  <text:p text:style-name="al">Bij een eerste subsidieaanvraag moet tevens een afschrift van de oprichtingsakte van de instelling dan wel van de statuten en reglementen zoals deze laatstelijk zijn gewijzigd en een bewijs van inschrijving Kamer van Koophandel, worden overlegd.</text:p>
                </text:list-item>
                <text:list-item text:style-override="id1-3-2-2-1-5-2-6">
                  <text:number>6.</text:number>
                  <text:p text:style-name="al">Bij een eerste aanvraag van een periodieke subsidie moeten tevens bewijsstukken overlegd worden waaruit blijkt dat de instelling tenminste een jaar activiteiten heeft gerealiseerd die krachtens dit Besluit qua aard en doelstelling voor subsidiering in aanmerking hadden kunnen komen.</text:p>
                </text:list-item>
              </text:list>
              <text:p text:style-name="al"/>
            </text:section>
            <text:section text:name="artikel_id1-3-2-2-1-6" text:style-name="artikel">
              <text:p text:style-name="artikel_kop_titel"><text:span text:style-name="artikel_kop_label">Artikel</text:span> <text:span text:style-name="artikel_kop_nr">1.5.</text:span> Subsidieperiode en subsidiegrondslag</text:p>
              <text:list text:style-name="id1-3-2-2-1-6-2">
                <text:list-item text:style-override="id1-3-2-2-1-6-2-1">
                  <text:number>1.</text:number>
                  <text:p text:style-name="al">Bij de verstrekking van periodieke subsidie aan vrijwilligersinstellingen wordt bij voorkeur een subsidietijdvak van vier jaar gehanteerd.</text:p>
                </text:list-item>
                <text:list-item text:style-override="id1-3-2-2-1-6-2-2">
                  <text:number>2.</text:number>
                  <text:p text:style-name="al">Bij verstrekking van een periodieke subsidie aan vrijwilligersinstellingen voor een subsidietijdvak van meer dan een kalenderjaar wordt de hoogte van de subsidie voor het eerste kalenderjaar gebaseerd op de gegevens verstrekt bij de aanvraag. Voor ieder daarop volgend kalenderjaar, gedurende het van toepassing zijnde subsidietijdvak, wordt de subsidie jaarlijks verhoogd met het indexcijfer zoals vastgesteld door de gemeenteraad. </text:p>
                </text:list-item>
                <text:list-item text:style-override="id1-3-2-2-1-6-2-3">
                  <text:number>3.</text:number>
                  <text:p text:style-name="al">Indien de hoogte van de periodieke subsidie (mede) wordt gebaseerd op het aantal leden, dan geldt het aantal zoals vermeld bij de aanvraag als uitgangspunt. Daarbij geldt 1 januari van het jaar waarin de aanvraag wordt gedaan, als peildatum. Dit is slechts anders indien het een periodieke subsidie met een subsidietijdvak van meer dan een kalenderjaar betreft en het aantal leden woonachtig in Venray tussentijds relevant, te weten met minstens 20%, stijgt of daalt. Als peildatum geldt daarbij 1 januari. De stijging of daling wordt vervolgens bepaald door het aantal leden uit Venray op de peildatum te vergelijken met het aantal opgegeven bij de aanvraag of het aantal waarop de hoogte van de subsidie van dat jaar is bepaald. Een verzoek voor een hogere subsidie vanwege een relevante stijging van het aantal in Venray woonachtige leden moet voor 1 november van het jaar waarin de stijging zich voordoet, worden ingediend. Is er sprake van een relevante daling van het ledenaantal dan is men verplicht dit voor 1 november van het jaar waarin de daling zich voordoet, schriftelijk te melden aan het college. Blijkt er sprake te zijn van een relevante stijging of daling dan wordt de hoogte van de subsidie voor het daaropvolgende subsidiejaar en, bij verder gelijkblijvend ledenaantal, de daarop volgende jaren in het van toepassing zijnde subsidietijdvak, hierop gebaseerd.</text:p>
                </text:list-item>
                <text:list-item text:style-override="id1-3-2-2-1-6-2-4">
                  <text:number>4.</text:number>
                  <text:p text:style-name="al">Bij de verstrekking van periodieke subsidie aan professionele instellingen geldt een subsidietijdvak van 12 maanden. De hoogte van de te verstrekken subsidie aan professionele instellingen wordt bij verlening bepaald door de te realiseren activiteiten zoals omschreven in de beschikking, de hierbij behorende documenten, en de eventueel daaruit voortvloeiende uitvoeringsovereenkomst. Bij vaststelling wordt de hoogte bepaald door de daadwerkelijk gerealiseerde activiteiten tot maximaal de hoogte van de verleende subsidie. Daarnaast wordt de hoogte van de subsidie bepaald door het subsidieplafond.</text:p>
                </text:list-item>
              </text:list>
              <text:p text:style-name="al"/>
            </text:section>
            <text:section text:name="artikel_id1-3-2-2-1-7" text:style-name="artikel">
              <text:p text:style-name="artikel_kop_titel"><text:span text:style-name="artikel_kop_label">Artikel</text:span> <text:span text:style-name="artikel_kop_nr">1.6.</text:span> Algemene voorwaarden voor incidentele en periodieke subsidies</text:p>
              <text:list text:style-name="id1-3-2-2-1-7-2">
                <text:list-item text:style-override="id1-3-2-2-1-7-2-1">
                  <text:number>1.</text:number>
                  <text:p text:style-name="al">Instellingen conformeren zich aan het gemeentelijk beleid tot alcoholmatiging.</text:p>
                </text:list-item>
                <text:list-item text:style-override="id1-3-2-2-1-7-2-2">
                  <text:number>2.</text:number>
                  <text:p text:style-name="al">Instellingen hebben de inspanningsverplichting activiteiten te laten uitvoeren door mensen met een arbeidsbeperking en/of afstand op de arbeidsmarkt en er aldus voor te zorgen dat door deze doelgroep mee kan doen en (werk)ervaring kan op doen.</text:p>
                </text:list-item>
                <text:list-item text:style-override="id1-3-2-2-1-7-2-3">
                  <text:number>3.</text:number>
                  <text:p text:style-name="al">Bij activiteiten spannen instellingen zich in om het aantal deelnemers met beperkingen te laten toenemen.</text:p>
                </text:list-item>
                <text:list-item text:style-override="id1-3-2-2-1-7-2-4">
                  <text:number>4.</text:number>
                  <text:p text:style-name="al">Per dorp of wijk wordt maximaal een instelling van hetzelfde type gesubsidieerd. Daarbij is met name van belang of sprake is van dezelfde statutaire doelstelling, dan wel van gelijksoortige activiteiten. Het college kan, gelet op de aard van de activiteiten, de soort instelling of statutaire doelstelling, hiervan afwijken.</text:p>
                </text:list-item>
                <text:list-item text:style-override="id1-3-2-2-1-7-2-5">
                  <text:number>5.</text:number>
                  <text:p text:style-name="al">De instelling moet door middel van de activiteiten aantoonbaar een bijdrage leveren aan de leefbaarheid en saamhorigheid in dorp, wijk of gemeente, waarbij het uitgangspunt is dat de activiteit openstaat voor iedereen. Dit is ter beoordeling van het college. Afhankelijk van de activiteit is hierbij het aantal deelnemers of toeschouwers van belang alsmede de mate waarin het initiatief voortkomt uit de behoeften en wensen van de inwoners van de gemeente Venray of het betreffende dorp of wijk.</text:p>
                </text:list-item>
                <text:list-item text:style-override="id1-3-2-2-1-7-2-6">
                  <text:number>6.</text:number>
                  <text:p text:style-name="al">De instelling geeft, indien gewenst, advies of ondersteuning aan de gemeente indien de gemeente plannen ontwikkelt of activiteiten uitvoert op het betreffende beleidsterrein.</text:p>
                </text:list-item>
                <text:list-item text:style-override="id1-3-2-2-1-7-2-7">
                  <text:number>7.</text:number>
                  <text:p text:style-name="al">De instelling die een periodieke subsidie aanvraagt, moet tenminste een jaar activiteiten hebben gerealiseerd die krachtens dit Besluit qua aard en doelstelling subsidiabel zijn.</text:p>
                </text:list-item>
                <text:list-item text:style-override="id1-3-2-2-1-7-2-8">
                  <text:number>8.</text:number>
                  <text:p text:style-name="al">Indien voor de benodigde gelden een beroep kan worden gedaan op een andere regeling, organisatie of fonds dan geldt dit als voorliggend. Daarbij geldt in ieder geval dat, indien subsidie kan worden verkregen op basis van een andere gemeentelijke regeling, subsidiering op grond van de ASV en dit Besluit is uitgesloten. In overige gevallen is het ter beoordeling van het college of daarnaast, op grond van de ASV en dit Besluit, subsidie verstrekt wordt.</text:p>
                </text:list-item>
                <text:list-item text:style-override="id1-3-2-2-1-7-2-9">
                  <text:number>9.</text:number>
                  <text:p text:style-name="al">De instelling waaraan subsidie verstrekt wordt, moet bereid zijn om bij promotionele activiteiten de gemeente als subsidiegever te vermelden indien het college dit wenst.</text:p>
                </text:list-item>
                <text:list-item text:style-override="id1-3-2-2-1-7-2-10">
                  <text:number>10.</text:number>
                  <text:p text:style-name="al">Professionele instellingen die te maken kunnen krijgen met huiselijk geweld en kindermishandeling zijn verplicht uitvoering te geven aan de Wet Verplichte meldcode huiselijk geweld en kindermishandeling en kennis en gebruik van de meldcode van eigen werknemers dient bevordert te worden.</text:p>
                </text:list-item>
              </text:list>
              <text:p text:style-name="al"/>
            </text:section>
            <text:section text:name="artikel_id1-3-2-2-1-8" text:style-name="artikel">
              <text:p text:style-name="artikel_kop_titel"><text:span text:style-name="artikel_kop_label">Artikel</text:span> <text:span text:style-name="artikel_kop_nr">1.7.</text:span> Algemene verplichting voor incidentele en periodieke subsidies</text:p>
              <text:list text:style-name="id1-3-2-2-1-8-2">
                <text:list-item text:style-override="id1-3-2-2-1-8-2-1">
                  <text:number>1.</text:number>
                  <text:p text:style-name="al">Verstrekte subsidie dient te worden besteed aan de activiteiten waarvoor subsidie is gevraagd.</text:p>
                </text:list-item>
                <text:list-item text:style-override="id1-3-2-2-1-8-2-2">
                  <text:number>2.</text:number>
                  <text:p text:style-name="al">Uitvoering van deze activiteiten dient te geschieden met inachtneming van de algemene uitgangspunten en voorwaarden van artikel 1.3 en 1.6 van dit Besluit, voor zover deze naar het oordeel van het college relevant zijn.</text:p>
                </text:list-item>
                <text:list-item text:style-override="id1-3-2-2-1-8-2-3">
                  <text:number>3.</text:number>
                  <text:p text:style-name="al">De instelling waaraan subsidie wordt verstrekt, is verplicht aan het college van burgemeester en wethouders mededeling te doen van alle feiten en omstandigheden, waarvan redelijkerwijs duidelijk moet zijn dat deze van invloed kunnen zijn op het recht op subsidie.</text:p>
                </text:list-item>
              </text:list>
              <text:p text:style-name="al"/>
            </text:section>
            <text:section text:name="artikel_id1-3-2-2-1-9" text:style-name="artikel">
              <text:p text:style-name="artikel_kop_titel"><text:span text:style-name="artikel_kop_label">Artikel</text:span> <text:span text:style-name="artikel_kop_nr">1.8.</text:span> Incidentele subsidies</text:p>
              <text:list text:style-name="id1-3-2-2-1-9-2">
                <text:list-item text:style-override="id1-3-2-2-1-9-2-1">
                  <text:number>1.</text:number>
                  <text:p text:style-name="al">De te subsidiëren activiteit dient naast de algemene uitgangspunten in artikel 1.3 en de algemene voorwaarden van artikel 1.6 van dit besluit, in ieder geval te voldoen aan het specifieke doel en de beoogde effecten voor het betreffende beleidsterrein. Voor een activiteit die, naar het oordeel van het college, als een inhoudelijke vernieuwing of bijzonder initiatief op een of meer beleidsterreinen kan worden aangemerkt, kan een incidentele subsidie verstrekt worden.</text:p>
                </text:list-item>
                <text:list-item text:style-override="id1-3-2-2-1-9-2-2">
                  <text:number>2.</text:number>
                  <text:p text:style-name="al">De maximale subsidie bedraagt per activiteit €1.000,00 per jaar in het tekort van de activiteit. Afwijking hiervan kan plaatsvinden indien dit naar het oordeel van het college gewenst is.</text:p>
                </text:list-item>
                <text:list-item text:style-override="id1-3-2-2-1-9-2-3">
                  <text:number>3.</text:number>
                  <text:p text:style-name="al">Indien subsidie wordt verstrekt voor een incidentele bijzondere activiteit en deze activiteit een jaarlijks terugkerend karakter krijgt, kan het college besluiten om de subsidie in de daarop volgende jaren als een periodieke subsidie te verstrekken.</text:p>
                </text:list-item>
              </text:list>
              <text:p text:style-name="al"/>
            </text:section>
            <text:section text:name="artikel_id1-3-2-2-1-10" text:style-name="artikel">
              <text:p text:style-name="artikel_kop_titel"><text:span text:style-name="artikel_kop_label">Artikel</text:span> <text:span text:style-name="artikel_kop_nr">1.9.</text:span> Financiële reserves</text:p>
              <text:list text:style-name="id1-3-2-2-1-10-2">
                <text:list-item text:style-override="id1-3-2-2-1-10-2-1">
                  <text:number>1.</text:number>
                  <text:p text:style-name="al">De instelling wordt in ieder geval geacht over voldoende middelen te kunnen beschikken indien uit de bij de aanvraag gevoegde, laatst opgemaakte jaarrekening als bedoeld in artikel 2:361 BW, dan wel uit de balans en de staat van baten en lasten, blijkt dat sprake is van hogere reserves dan toegestaan in dit artikel.</text:p>
                </text:list-item>
                <text:list-item text:style-override="id1-3-2-2-1-10-2-2">
                  <text:number>2.</text:number>
                  <text:p text:style-name="al">Er is vorming van reserves bij professionele instellingen toegestaan voor de volgende onderdelen:</text:p>
                </text:list-item>
              </text:list>
              <text:p text:style-name="al">- een algemene bestemmingsreserve: maximaal 40 % van de omvang van de totale lasten exclusief mutatie op reserve van het boekjaar voorafgaand aan het jaar waarvoor subsidie wordt gevraagd,</text:p>
              <text:p text:style-name="al">- een bestemmingsreserve innovatie/organisatie: maximaal 15% van de omvang van de totale lasten zoals blijkt uit de balans en de staat van baten en lasten.</text:p>
              <text:p text:style-name="al">- een voorziening onderhoud/huisvesting: gebaseerd op meerjarig onderhoudsplan voor de in bezit zijnde panden, </text:p>
              <text:p text:style-name="al">- een voorziening personeel: maximaal het bedrag dat overeenkomt met de primaire loonkosten van de instelling gedurende zes maanden zoals blijkt uit de balans en de staat van baten en lasten.</text:p>
              <text:list text:style-name="id1-3-2-2-1-10-7">
                <text:list-item text:style-override="id1-3-2-2-1-10-7-1">
                  <text:number>3.</text:number>
                  <text:p text:style-name="al">Bij vrijwilligersinstellingen is vorming van een algemene reserve toegestaan tot maximaal twee maal de omvang van de totale lasten van het jaar waarin de aanvraag wordt gedaan. Tevens zijn geoormerkte reserves toegestaan voor de vervanging van uniformen of instrumenten (muziekvereniging), nieuwbouw of verbouwing van de accommodatie, voor aanschaf of vervanging van inrichting of inventaris en jubileumviering. De toegestane grootte van deze geoormerkte reserve is maximaal twee keer de omvang van de begroting van het jaar waarin de aanvraag wordt gedaan.</text:p>
                </text:list-item>
                <text:list-item text:style-override="id1-3-2-2-1-10-7-2">
                  <text:number>4.</text:number>
                  <text:p text:style-name="al">Als uitzondering op lid 3 geldt voor dorps- en wijkraden(-overleg) dat vorming van een eigen vermogen is toegestaan tot maximaal tweemaal de omvang van de jaarlijkse gemeentelijke subsidie.</text:p>
                </text:list-item>
                <text:list-item text:style-override="id1-3-2-2-1-10-7-3">
                  <text:number>5.</text:number>
                  <text:p text:style-name="al">Overschrijding van de in lid 2 en 3 genoemde maxima, dan wel het vormen van andere geoormerkte reserves kan worden toegestaan. Voorafgaande schriftelijke toestemming van het college is dan vereist.</text:p>
                </text:list-item>
              </text:list>
              <text:p text:style-name="al"/>
            </text:section>
            <text:section text:name="artikel_id1-3-2-2-1-11" text:style-name="artikel">
              <text:p text:style-name="artikel_kop_titel"><text:span text:style-name="artikel_kop_label">Artikel</text:span> <text:span text:style-name="artikel_kop_nr">1.10.</text:span> De verantwoording</text:p>
              <text:list text:style-name="id1-3-2-2-1-11-2">
                <text:list-item text:style-override="id1-3-2-2-1-11-2-1">
                  <text:number>1.</text:number>
                  <text:p text:style-name="al">De instelling waaraan een incidentele subsidie is verstrekt, dient deze binnen 8 weken na afloop van de activiteit te verantwoorden.</text:p>
                </text:list-item>
                <text:list-item text:style-override="id1-3-2-2-1-11-2-2">
                  <text:number>2.</text:number>
                  <text:p text:style-name="al">De vrijwilligersinstelling waaraan een periodieke subsidie is verstrekt van </text:p>
                  <text:p text:style-name="al">€ 7.500,00 of meer, moet deze voor 1 april na afloop van het betreffende subsidietijdvak verantwoorden door middel van een jaarverslag, jaarrekening en balans. Indien een periodieke subsidie lager dan €7.500,00 is verstrekt, hoeft verantwoording niet plaats te vinden en wordt de subsidie ambtshalve vastgesteld. Er kan echter een steekproefsgewijze controle plaatsvinden.</text:p>
                </text:list-item>
                <text:list-item text:style-override="id1-3-2-2-1-11-2-3">
                  <text:number>3.</text:number>
                  <text:p text:style-name="al">De professionele instelling waaraan een periodieke subsidie is verstrekt, verantwoordt deze voor 1 juni na afloop van het volgende jaar. Indien het subsidietijdvak niet gelijk is aan een jaar maar aan een periode van twaalf maanden dan dient voor 1 januari na afloop van het subsidietijdvak verantwoording te worden afgelegd over de besteding van de subsidie.</text:p>
                </text:list-item>
                <text:list-item text:style-override="id1-3-2-2-1-11-2-4">
                  <text:number>4.</text:number>
                  <text:p text:style-name="al">Bij overschrijding van de in lid 1, 2 en 3 vermelde termijn kan intrekking of wijziging van de subsidievaststelling plaatsvinden op grond van art. 4:49 lid 1 sub c Awb. Indien de subsidie is verleend en nog geen vaststelling heeft plaatsgevonden, kan de subsidie lager worden vastgesteld dan wel worden ingetrokken op grond van art. 4:48 lid 1 sub b Awb. De verlaging bedraagt 2% van de verleende subsidie voor iedere week dat de in lid 2 of 3 vermelde termijn is overschreden, tot een maximum van 20%.</text:p>
                </text:list-item>
                <text:list-item text:style-override="id1-3-2-2-1-11-2-5">
                  <text:number>5.</text:number>
                  <text:p text:style-name="al">Professionele instellingen waaraan een periodieke subsidie van € 25.000,00 of meer per jaar of per twaalf maanden is verstrekt, leggen verantwoording af door middel van een jaarverslag, jaarrekening, balans en een verklaring van getrouwheid en rechtmatigheid van een accountant als bedoeld in artikel 2: 393, lid 1 Burgerlijk Wetboek en van het accountantsrapport waarop de verklaring is gebaseerd. Indien de verstrekte periodieke subsidie lager is dan € 25.000,00 per jaar of per twaalf maanden volstaat een jaarverslag en jaarrekening.</text:p>
                </text:list-item>
                <text:list-item text:style-override="id1-3-2-2-1-11-2-6">
                  <text:number>6.</text:number>
                  <text:p text:style-name="al">Professionele instellingen en vrijwilligersinstellingen waaraan een incidentele subsidie van meer dan € 2.500,00 per jaar is verstrekt, leggen verantwoording af door middel van een activiteitenverslag en een overzicht van de aan de activiteiten verbonden inkomsten en uitgaven.</text:p>
                </text:list-item>
                <text:list-item text:style-override="id1-3-2-2-1-11-2-7">
                  <text:number>7.</text:number>
                  <text:p text:style-name="al">Uit het activiteitenverslag moet in ieder geval blijken:</text:p>
                </text:list-item>
              </text:list>
              <text:p text:style-name="al">- Het aantal deelnemers of bezoekers,</text:p>
              <text:p text:style-name="al">- De uitgevoerde activiteiten en de mate waarin voldaan is aan de bij de subsidieverstrekking opgelegde verplichtingen en de daarbij van toepassing zijnde voorwaarden.</text:p>
              <text:p text:style-name="al">- de ondernomen activiteiten ten aanzien van de Meldcode huiselijk geweld en kindermismandeling</text:p>
              <text:list text:style-name="id1-3-2-2-1-11-6">
                <text:list-item text:style-override="id1-3-2-2-1-11-6-1">
                  <text:number>8.</text:number>
                  <text:p text:style-name="al">Indien de subsidie is verleend dan geldt de indiening van het activiteitenverslag en het overzicht van de aan de activiteiten verbonden inkomsten en uitgaven of het kalenderjaarverslag en de kalenderjaarrekening tevens als een aanvraag tot vaststelling van de subsidie. </text:p>
                </text:list-item>
              </text:list>
            </text:section>
            <text:p text:style-name="hoofdstuk_bottom"/>
          </text:section>
          <text:section text:name="hoofdstuk_id1-3-2-2-2" text:style-name="hoofdstuk">
            <text:p text:style-name="hoofdstuk_kop"><text:span text:style-name="label">Hoofdstuk</text:span> <text:span text:style-name="nr">2.</text:span> Kunst en cultuur</text:p>
            <text:section text:name="artikel_id1-3-2-2-2-2" text:style-name="artikel">
              <text:p text:style-name="artikel_kop_titel"><text:span text:style-name="artikel_kop_label">Artikel</text:span> <text:span text:style-name="artikel_kop_nr">2.1.</text:span> Begripsbepalingen</text:p>
              <text:p text:style-name="al">In dit hoofdstuk wordt verstaan onder:</text:p>
              <text:list text:style-name="id1-3-2-2-2-2-3">
                <text:list-item text:style-override="id1-3-2-2-2-2-3-1">
                  <text:number>a.</text:number>
                  <text:p text:style-name="al">Amateurkunst: kunst die uit liefhebberij, dat wil zeggen niet beroepsmatig, wordt bedreven,</text:p>
                </text:list-item>
                <text:list-item text:style-override="id1-3-2-2-2-2-3-2">
                  <text:number>b.</text:number>
                  <text:p text:style-name="al">Amateurkunst en - cultuur: kunstuitingen door amateurorganisaties zoals bedoeld in de Kadernota Kunst en Cultuur,</text:p>
                </text:list-item>
                <text:list-item text:style-override="id1-3-2-2-2-2-3-3">
                  <text:number>c.</text:number>
                  <text:p text:style-name="al">Zangvereniging: een gezelschap van personen dat de zangkunst, zijnde vocale muziek, beoefent,</text:p>
                </text:list-item>
                <text:list-item text:style-override="id1-3-2-2-2-2-3-4">
                  <text:number>d.</text:number>
                  <text:p text:style-name="al">Muziekvereniging: een gezelschap van personen dat zich bezighoudt met instrumentale muziek.</text:p>
                </text:list-item>
              </text:list>
              <text:p text:style-name="al"/>
            </text:section>
            <text:section text:name="artikel_id1-3-2-2-2-3" text:style-name="artikel">
              <text:p text:style-name="artikel_kop_titel"><text:span text:style-name="artikel_kop_label">Artikel</text:span> <text:span text:style-name="artikel_kop_nr">2.2.</text:span> Beleidsregels</text:p>
              <text:p text:style-name="al">Het beleid op het gebied van kunst en cultuur is opgenomen in de Kadernota Kunst en Cultuur in Venray. Dit vormt, tezamen met de bepalingen uit de ASV en de wet, het toetsingskader voor de beoordeling van subsidieaanvragen op het gebied van kunst en cultuur. </text:p>
              <text:p text:style-name="al"/>
            </text:section>
            <text:section text:name="artikel_id1-3-2-2-2-4" text:style-name="artikel">
              <text:p text:style-name="artikel_kop_titel"><text:span text:style-name="artikel_kop_label">Artikel</text:span> <text:span text:style-name="artikel_kop_nr">2.3.</text:span> Uitsluiting</text:p>
              <text:p text:style-name="al">Instellingen die hun diensten op het gebied van kunst en cultuur tegen een meer dan geringe vergoeding beschikbaar stellen dienen dit vooraf aan het college kenbaar te maken. De hoogte van de vergoeding kan aanleiding vormen de instelling van subsidiering uit te sluiten. Of er sprake is van een meer dan geringe vergoeding (die leidt tot uitsluiting) is ter beoordeling aan het college.</text:p>
              <text:p text:style-name="al"/>
            </text:section>
            <text:section text:name="artikel_id1-3-2-2-2-5" text:style-name="artikel">
              <text:p text:style-name="artikel_kop_titel"><text:span text:style-name="artikel_kop_label">Artikel</text:span> <text:span text:style-name="artikel_kop_nr">2.3.</text:span> bis. Uitbreiding</text:p>
              <text:p text:style-name="al">In afwijking van artikel 1.2. lid 1 van dit besluit geldt de eis van statutaire vestiging in Venray niet voor:</text:p>
              <text:p text:style-name="al">- de Stichting Mariakapel Holthees,</text:p>
              <text:p text:style-name="al">- Fanfare Onze Lieve Vrouwegilde, </text:p>
              <text:p text:style-name="al">- Schutterij Onze Lieve Vrouwegilde,</text:p>
              <text:p text:style-name="al">- Toneelvereniging Kom Op,</text:p>
              <text:p text:style-name="al">- Kamerkoor Contrast.</text:p>
              <text:p text:style-name="al">- Symfonieorkest Helmond Venray</text:p>
              <text:p text:style-name="al"/>
            </text:section>
            <text:section text:name="artikel_id1-3-2-2-2-6" text:style-name="artikel">
              <text:p text:style-name="artikel_kop_titel"><text:span text:style-name="artikel_kop_label">Artikel</text:span> <text:span text:style-name="artikel_kop_nr">2.4.</text:span> Doel en beoogde effecten periodieke en incidentele subsidie</text:p>
              <text:p text:style-name="al">Het doel en de beoogde effecten van subsidiering van activiteiten op het gebied van amateurkunst en -cultuur zijn:</text:p>
              <text:list text:style-name="id1-3-2-2-2-6-3">
                <text:list-item text:style-override="id1-3-2-2-2-6-3-1">
                  <text:number>1.</text:number>
                  <text:p text:style-name="al">Het ondersteunen van een breed aanbod van kunst en cultuur binnen de gemeente ter vergroting van de saamhorigheid, leefbaarheid en levendigheid in het dorp, de wijk of de gemeente,</text:p>
                </text:list-item>
                <text:list-item text:style-override="id1-3-2-2-2-6-3-2">
                  <text:number>2.</text:number>
                  <text:p text:style-name="al">Stimuleren van de deelname van jeugd tot 23 jaar,</text:p>
                </text:list-item>
                <text:list-item text:style-override="id1-3-2-2-2-6-3-3">
                  <text:number>3.</text:number>
                  <text:p text:style-name="al">Spreiding over de dorpen en wijken,</text:p>
                </text:list-item>
                <text:list-item text:style-override="id1-3-2-2-2-6-3-4">
                  <text:number>4.</text:number>
                  <text:p text:style-name="al">Samenwerking tussen diverse vormen van kunst en cultuur.</text:p>
                </text:list-item>
              </text:list>
              <text:p text:style-name="al"/>
            </text:section>
            <text:section text:name="artikel_id1-3-2-2-2-7" text:style-name="artikel">
              <text:p text:style-name="artikel_kop_titel"><text:span text:style-name="artikel_kop_label">Artikel</text:span> <text:span text:style-name="artikel_kop_nr">2.5.</text:span> Bijzondere verplichtingen periodieke subsidie</text:p>
              <text:list text:style-name="id1-3-2-2-2-7-2">
                <text:list-item text:style-override="id1-3-2-2-2-7-2-1">
                  <text:number>1.</text:number>
                  <text:p text:style-name="al">Muziek- en, zangverenigingen waaraan periodieke subsidie verstrekt wordt, dienen minimaal tweemaal per jaar een openbaar optreden te verzorgen.</text:p>
                </text:list-item>
                <text:list-item text:style-override="id1-3-2-2-2-7-2-2">
                  <text:number>2.</text:number>
                  <text:p text:style-name="al">Toneelverenigingen waaraan periodieke subsidie verstrekt wordt, dienen minimaal een openbare voorstelling per 2 jaar te verzorgen.</text:p>
                </text:list-item>
              </text:list>
              <text:p text:style-name="al"/>
            </text:section>
            <text:section text:name="artikel_id1-3-2-2-2-8" text:style-name="artikel">
              <text:p text:style-name="artikel_kop_titel"><text:span text:style-name="artikel_kop_label">Artikel</text:span> <text:span text:style-name="artikel_kop_nr">2.6.</text:span> Normen periodieke subsidie</text:p>
              <text:list text:style-name="id1-3-2-2-2-8-2">
                <text:list-item text:style-override="id1-3-2-2-2-8-2-1">
                  <text:number>1.</text:number>
                  <text:p text:style-name="al">Er is een subsidieplafond van toepassing dat jaarlijks wordt vastgesteld.</text:p>
                </text:list-item>
                <text:list-item text:style-override="id1-3-2-2-2-8-2-2">
                  <text:number>2.</text:number>
                  <text:p text:style-name="al">Indien wordt voldaan aan de van toepassing zijnde voorwaarden en verplichtingen, vindt periodieke subsidiering van deze categorie instellingen plaats door middel van een vaste bijdrage en een variabel bedrag per lid.</text:p>
                </text:list-item>
                <text:list-item text:style-override="id1-3-2-2-2-8-2-3">
                  <text:number>3.</text:number>
                  <text:p text:style-name="al">De vaste bijdrage is € 450,00 per jaar.</text:p>
                </text:list-item>
                <text:list-item text:style-override="id1-3-2-2-2-8-2-4">
                  <text:number>4.</text:number>
                  <text:p text:style-name="al">Het variabel bedrag per jaar bedraagt voor:</text:p>
                  <text:list text:style-name="id1-3-2-2-2-8-2-4-3">
                    <text:list-item text:style-override="id1-3-2-2-2-8-2-4-3-1">
                      <text:number>a.</text:number>
                      <text:p text:style-name="al">Muziekverenigingen, met uitzondering van zangverenigingen:</text:p>
                      <text:list text:style-name="id1-3-2-2-2-8-2-4-3-1-3">
                        <text:list-item text:style-override="id1-3-2-2-2-8-2-4-3-1-3-1">
                          <text:number>1.</text:number>
                          <text:p text:style-name="al">Per volwassen lid: € 62,29 per jaar,</text:p>
                        </text:list-item>
                        <text:list-item text:style-override="id1-3-2-2-2-8-2-4-3-1-3-2">
                          <text:number>2.</text:number>
                          <text:p text:style-name="al">Per jeugdlid: € 82,46 per jaar,</text:p>
                        </text:list-item>
                      </text:list>
                    </text:list-item>
                    <text:list-item text:style-override="id1-3-2-2-2-8-2-4-3-2">
                      <text:number>a.</text:number>
                      <text:p text:style-name="al">Zangverenigingen:</text:p>
                      <text:list text:style-name="id1-3-2-2-2-8-2-4-3-2-3">
                        <text:list-item text:style-override="id1-3-2-2-2-8-2-4-3-2-3-1">
                          <text:number>1.</text:number>
                          <text:p text:style-name="al">Per volwassen lid: € 33,14 per jaar,</text:p>
                        </text:list-item>
                        <text:list-item text:style-override="id1-3-2-2-2-8-2-4-3-2-3-2">
                          <text:number>2.</text:number>
                          <text:p text:style-name="al">Per jeugdlid: € 44,96 per jaar, </text:p>
                        </text:list-item>
                      </text:list>
                    </text:list-item>
                    <text:list-item text:style-override="id1-3-2-2-2-8-2-4-3-3">
                      <text:number>a.</text:number>
                      <text:p text:style-name="al">Overige verenigingen:</text:p>
                      <text:list text:style-name="id1-3-2-2-2-8-2-4-3-3-3">
                        <text:list-item text:style-override="id1-3-2-2-2-8-2-4-3-3-3-1">
                          <text:number>1.</text:number>
                          <text:p text:style-name="al">Per volwassen lid: € 7,41 per jaar,</text:p>
                        </text:list-item>
                        <text:list-item text:style-override="id1-3-2-2-2-8-2-4-3-3-3-2">
                          <text:number>2.</text:number>
                          <text:p text:style-name="al">Per jeugdlid: € 9,90 per jaar.</text:p>
                        </text:list-item>
                      </text:list>
                    </text:list-item>
                  </text:list>
                </text:list-item>
                <text:list-item text:style-override="id1-3-2-2-2-8-2-5">
                  <text:number>5.</text:number>
                  <text:p text:style-name="al">De maximaal te verstrekken periodieke subsidie per muziekvereniging bedraagt € 7.362,00 per jaar.De maximaal te verstrekken periodieke subsidie per zangvereniging bedraagt € 2.760,75 per jaar.</text:p>
                </text:list-item>
                <text:list-item text:style-override="id1-3-2-2-2-8-2-6">
                  <text:number>6.</text:number>
                  <text:p text:style-name="al">In afwijking van lid 2 vindt, indien voldaan wordt aan de van toepassing zijnde voorwaarden en verplichtingen, periodieke subsidiering plaats van de Stichting Lokale Omroep Venray op basis van een bedrag van €1,30 per aansluiting per jaar.</text:p>
                </text:list-item>
                <text:list-item text:style-override="id1-3-2-2-2-8-2-7">
                  <text:number>7.</text:number>
                  <text:p text:style-name="al">Voor de instellingen waarvan, naar het oordeel van het college, het ledenaantal niet relevant is maar de activiteiten, gezien de aard, het doel en de beoogde effecten, wel relevant zijn, zijn lid 2 en 4 niet van toepassing. Aan deze instellingen wordt, indien voldaan wordt aan de van toepassing zijnde voorwaarden en verplichtingen, een vaste periodieke subsidie van €450,00 per jaar verstrekt.</text:p>
                </text:list-item>
                <text:list-item text:style-override="id1-3-2-2-2-8-2-8">
                  <text:number>8.</text:number>
                  <text:p text:style-name="al">Voor het Historisch Platform Venray zijn lid 2 t/m 7 niet van toepassing. Deze instelling ontvangt €23.006,25 per jaar, indien voldaan wordt aan de van toepassing zijnde voorwaarden en verplichtingen. Deze periodieke subsidie is bestemd voor de bekostiging van de activiteiten ten behoeve van/door de aangesloten historische verenigingen.</text:p>
                </text:list-item>
                <text:list-item text:style-override="id1-3-2-2-2-8-2-9">
                  <text:number>9.</text:number>
                  <text:p text:style-name="al">Instellingen kunnen een maal per drie jaar in aanmerking komen voor een incidentele subsidie van maximaal € 500,00 in het tekort van een "Promsconcert". Om hiervoor in aanmerking te komen dient het concert met tenminste een andere instelling uit de kunst- en/of cultuurwereld of andere beleidsterreinen te worden samengewerkt.</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Sport</text:p>
            <text:section text:name="artikel_id1-3-2-2-3-2" text:style-name="artikel">
              <text:p text:style-name="artikel_kop_titel"><text:span text:style-name="artikel_kop_label">Artikel</text:span> <text:span text:style-name="artikel_kop_nr">3.1.</text:span> Begripsbepalingen</text:p>
              <text:p text:style-name="al">In dit hoofdstuk wordt verstaan onder:</text:p>
              <text:list text:style-name="id1-3-2-2-3-2-3">
                <text:list-item text:style-override="id1-3-2-2-3-2-3-1">
                  <text:number>a.</text:number>
                  <text:p text:style-name="al">Sport: Een sport kan omschreven worden als een fysiek spel of denkspel dat op reglementaire wijze, in competitieverband gespeeld wordt,</text:p>
                </text:list-item>
                <text:list-item text:style-override="id1-3-2-2-3-2-3-2">
                  <text:number>b.</text:number>
                  <text:p text:style-name="al">Sportvereniging: Een bij een overkoepelende sportbond aangesloten amateurvereniging, die de leden in staat stelt sport te bedrijven. De overkoepelende sportbond is aangesloten bij NOC*NSF.<text:span text:style-name="nadrukvet"><text:span text:style-name="nadrukcur"/></text:span>Deze eis geldt niet voor de vereniging “Invaliden Sport- en Belangenvereniging Venray e.o.” met betrekking tot de in artikel 3.9 bedoelde periodieke subsidie voor gebruik van zwembad De Sprank.</text:p>
                </text:list-item>
              </text:list>
              <text:p text:style-name="al"/>
            </text:section>
            <text:section text:name="artikel_id1-3-2-2-3-3" text:style-name="artikel">
              <text:p text:style-name="artikel_kop_titel"><text:span text:style-name="artikel_kop_label">Artikel</text:span> <text:span text:style-name="artikel_kop_nr">3.2.</text:span> Beleidsregels</text:p>
              <text:p text:style-name="al">Het sportbeleid is neergelegd in de Kadernota 2008-2011: Sporten en Bewegen in Venray. Nieuw beleid op het gebied van sport en bewegen is momenteel nog in ontwikkeling. Er ligt een projectplan “Venray Beweegt”, waarin de inzet van de buurtsportcoaches voor sport en bewegen in Venray wordt beschreven en dit besluit nadere regels. Dit vormt, tezamen met de bepalingen uit de ASV en de wet, het toetsingskader voor de beoordeling van subsidieaanvragen op het gebied van sport.</text:p>
              <text:p text:style-name="al"/>
            </text:section>
            <text:section text:name="artikel_id1-3-2-2-3-4" text:style-name="artikel">
              <text:p text:style-name="artikel_kop_titel"><text:span text:style-name="artikel_kop_label">Artikel</text:span> <text:span text:style-name="artikel_kop_nr">3.3.</text:span> Uitsluiting</text:p>
              <text:p text:style-name="al">Niet-amateurverenigingen zijn uitgesloten van subsidiering.</text:p>
              <text:p text:style-name="al"/>
            </text:section>
            <text:section text:name="artikel_id1-3-2-2-3-5" text:style-name="artikel">
              <text:p text:style-name="artikel_kop_titel"><text:span text:style-name="artikel_kop_label">Artikel</text:span> <text:span text:style-name="artikel_kop_nr">3.4</text:span> Uitbreiding.</text:p>
              <text:p text:style-name="al">In afwijking van artikel 1.2. lid 1 van dit besluit geldt de eis van statutaire vestiging in Venray niet voor VV Holthees-Smakt.</text:p>
              <text:p text:style-name="al"/>
            </text:section>
            <text:section text:name="artikel_id1-3-2-2-3-6" text:style-name="artikel">
              <text:p text:style-name="artikel_kop_titel"><text:span text:style-name="artikel_kop_label">Artikel</text:span> <text:span text:style-name="artikel_kop_nr">3.5.</text:span> Doel en beoogde effecten periodieke en incidentele subsidie</text:p>
              <text:p text:style-name="al">Het doel en de beoogde effecten van subsidiering van activiteiten op het gebied van sport zijn:</text:p>
              <text:list text:style-name="id1-3-2-2-3-6-3">
                <text:list-item text:style-override="id1-3-2-2-3-6-3-1">
                  <text:number>1.</text:number>
                  <text:p text:style-name="al">Het in stand houden van een breed sportaanbod,</text:p>
                </text:list-item>
                <text:list-item text:style-override="id1-3-2-2-3-6-3-2">
                  <text:number>2.</text:number>
                  <text:p text:style-name="al">Het stimuleren van de actieve sportdeelname binnen sportverenigingen van jeugdigen en doelgroepen die binnen de bestaande structuren onvoldoende aan bod komen,</text:p>
                </text:list-item>
                <text:list-item text:style-override="id1-3-2-2-3-6-3-3">
                  <text:number>3.</text:number>
                  <text:p text:style-name="al">Het ondersteunen van een breed aanbod van sport binnen de gemeente ter vergroting van de saamhorigheid, leefbaarheid en levendigheid in het dorp, de wijk of de gemeente.</text:p>
                </text:list-item>
              </text:list>
              <text:p text:style-name="al"/>
            </text:section>
            <text:section text:name="artikel_id1-3-2-2-3-7" text:style-name="artikel">
              <text:p text:style-name="artikel_kop_titel"><text:span text:style-name="artikel_kop_label">Artikel</text:span> <text:span text:style-name="artikel_kop_nr">3.6.</text:span> Bijzondere voorwaarde periodieke en incidentele subsidie</text:p>
              <text:p text:style-name="al">De sportverenigingen die voor subsidie in aanmerking komen, hebben een actieve jeugdafdeling. De eis met betrekking tot de in artikel 3.9 bedoelde periodieke subsidie voor gebruik van zwembad De Sprank geldt niet voor de “Invaliden Sport- en Belangenvereniging Venray e.o.”.</text:p>
              <text:p text:style-name="al"/>
            </text:section>
            <text:section text:name="artikel_id1-3-2-2-3-8" text:style-name="artikel">
              <text:p text:style-name="artikel_kop_titel"><text:span text:style-name="artikel_kop_label">Artikel</text:span> <text:span text:style-name="artikel_kop_nr">3.7.</text:span> Bijzondere verplichtingen periodieke subsidie</text:p>
              <text:p text:style-name="al">Ter bevordering van de leefbaarheid dienen de sportverenigingen waaraan periodieke subsidie verstrekt wordt, minimaal eenmaal per jaar een kennismakings- of wijkactiviteit te verzorgen. De eis met betrekking tot de in artikel 3.9 bedoelde periodieke subsidie voor gebruik van zwembad De Sprank geldt niet voor de “Invaliden Sport- en Belangenvereniging Venray e.o.”.</text:p>
              <text:p text:style-name="al"/>
            </text:section>
            <text:section text:name="artikel_id1-3-2-2-3-9" text:style-name="artikel">
              <text:p text:style-name="artikel_kop_titel"><text:span text:style-name="artikel_kop_label">Artikel</text:span> <text:span text:style-name="artikel_kop_nr">3.8.</text:span> Normen periodieke subsidie</text:p>
              <text:list text:style-name="id1-3-2-2-3-9-2">
                <text:list-item text:style-override="id1-3-2-2-3-9-2-1">
                  <text:number>1.</text:number>
                  <text:p text:style-name="al">Er is een subsidieplafond van toepassing dat jaarlijks wordt vastgesteld.</text:p>
                </text:list-item>
                <text:list-item text:style-override="id1-3-2-2-3-9-2-2">
                  <text:number>2.</text:number>
                  <text:p text:style-name="al">Voor de periode 2017 tot en met 2020 vindt, indien wordt voldaan aan de van toepassing zijnde voorwaarden en verplichtingen, periodieke subsidiering van instellingen plaats door middel van een vaste bijdrage per instelling en een variabel bedrag per lid.</text:p>
                </text:list-item>
                <text:list-item text:style-override="id1-3-2-2-3-9-2-3">
                  <text:number>3.</text:number>
                  <text:p text:style-name="al">De vaste bijdrage is € 225,00 per jaar.</text:p>
                </text:list-item>
                <text:list-item text:style-override="id1-3-2-2-3-9-2-4">
                  <text:number>4.</text:number>
                  <text:p text:style-name="al">Het variabel bedrag per jaar bedraagt voor jeugdleden € 9,00 per lid.</text:p>
                </text:list-item>
                <text:list-item text:style-override="id1-3-2-2-3-9-2-5">
                  <text:number>5.</text:number>
                  <text:p text:style-name="al">Er is een vaste bijdrage van € 750 per jaar voor de Stichting Sportgala</text:p>
                </text:list-item>
              </text:list>
              <text:p text:style-name="al"/>
            </text:section>
            <text:section text:name="artikel_id1-3-2-2-3-10" text:style-name="artikel">
              <text:p text:style-name="artikel_kop_titel"><text:span text:style-name="artikel_kop_label">Artikel</text:span> <text:span text:style-name="artikel_kop_nr">3.9</text:span> Normen periodieke subsidie gebruik zwembad De Sprank</text:p>
              <text:p text:style-name="al">Indien wordt voldaan aan de van toepassing zijnde voorwaarden en verplichtingen, vindt periodieke subsidiering plaats aan de Venrayse zwemvereniging SPIO, Atletiek en Triatlon Vereniging Venray (triatlon) en Invaliden Sport- en Belangenvereniging Venray e.o. door middel van een bedrag per uur.</text:p>
              <text:p text:style-name="al">Het bedrag bedraagt € 28,95 per uur dat daadwerkelijk wordt afgenomen. Dit bedrag wordt, in afwijking van hetgeen in artikel 1.5.2 lid 2 is bepaald, met ingang van het nieuwe seizoen (voor de eerste keer in 2019-2020), verhoogd met het indexcijfer zoals vastgesteld door de gemeenteraad.</text:p>
              <text:p text:style-name="al">Indien de Venrayse zwemvereniging SPIO, Atletiek en Triatlon Vereniging Venray (triatlon) en Invaliden Sport- en Belangenvereniging Venray e.o. te maken krijgen met een huurverandering door een btw wijziging zal het subsidiebedrag naar rato worden aangepast.</text:p>
              <text:p text:style-name="al">In afwijking van artikel 1.4 lid 2 dient de aanvraag voor het nieuwe zwemseizoen op 1 augustus schriftelijk bij het college ingediend te worden. De aanvraag wordt buiten behandeling gesteld indien deze termijn wordt overschreden.</text:p>
              <text:p text:style-name="al">In afwijking van artikel 9 lid 2 uit de ASV neemt het college binnen acht weken na ontvangst van de aanvraag een besluit.</text:p>
              <text:p text:style-name="al">In afwijking van artikel 1.10 lid 2 overlegt de vereniging uiterlijk 15 augustus een bewijs van het aantal afgenomen uren en een betalingsbewijs van de werkelijke kosten van het afgelopen seizoen. Dit wordt aangemerkt als de aanvraag tot vaststelling van de subsidie.</text:p>
              <text:p text:style-name="al">Binnen zes weken na ontvangst van deze bescheiden stelt het college de subsidie vast.</text:p>
            </text:section>
            <text:p text:style-name="hoofdstuk_bottom"/>
          </text:section>
          <text:section text:name="hoofdstuk_id1-3-2-2-4" text:style-name="hoofdstuk">
            <text:p text:style-name="hoofdstuk_kop"><text:span text:style-name="label">Hoofdstuk</text:span> <text:span text:style-name="nr">4.</text:span> Jeugd en jongeren</text:p>
            <text:section text:name="artikel_id1-3-2-2-4-2" text:style-name="artikel">
              <text:p text:style-name="artikel_kop_titel"><text:span text:style-name="artikel_kop_label">Artikel</text:span> <text:span text:style-name="artikel_kop_nr">4.1.</text:span> Begripsbepalingen</text:p>
              <text:p text:style-name="al">In dit hoofdstuk wordt verstaan onder:</text:p>
              <text:list text:style-name="id1-3-2-2-4-2-3">
                <text:list-item text:style-override="id1-3-2-2-4-2-3-1">
                  <text:number>a.</text:number>
                  <text:p text:style-name="al">Jeugd en jongeren: personen in de leeftijd van 4 tot 23 jaar,</text:p>
                </text:list-item>
                <text:list-item text:style-override="id1-3-2-2-4-2-3-2">
                  <text:number>b.</text:number>
                  <text:p text:style-name="al">Open jeugdwerk: breed aanbod van activiteiten van educatieve, sociale, creatieve en/of recreatieve aard, die een belangrijke bijdrage leveren aan het preventief lokaal jeugdbeleid door middel van een zinvolle vrije tijdsbesteding van jeugd en jongeren van 4 tot en met 23 jaar,</text:p>
                </text:list-item>
                <text:list-item text:style-override="id1-3-2-2-4-2-3-3">
                  <text:number>c.</text:number>
                  <text:p text:style-name="al">Soosorganisatie: instelling die door en voor jongeren is opgericht met als doel zinvolle vrije tijdsactiviteiten te organiseren door en voor jongeren in een dorp of wijk.</text:p>
                </text:list-item>
              </text:list>
              <text:p text:style-name="al"/>
            </text:section>
            <text:section text:name="artikel_id1-3-2-2-4-3" text:style-name="artikel">
              <text:p text:style-name="artikel_kop_titel"><text:span text:style-name="artikel_kop_label">Artikel</text:span> <text:span text:style-name="artikel_kop_nr">4.2.</text:span> Beleidsregels</text:p>
              <text:p text:style-name="al">Venray heeft geen specifiek beleid t.a.v. jeugd en jongeren. De de ASV, de wet en dit deze beleidsregels vormen het toetsingskader voor subsidieaanvragen op het gebied van jeugd en jongeren.</text:p>
              <text:p text:style-name="al"/>
            </text:section>
            <text:section text:name="artikel_id1-3-2-2-4-4" text:style-name="artikel">
              <text:p text:style-name="artikel_kop_titel"><text:span text:style-name="artikel_kop_label">Artikel</text:span> <text:span text:style-name="artikel_kop_nr">4.3.</text:span> Doel en beoogde effecten periodieke en incidentele subsidie</text:p>
              <text:p text:style-name="al">Het doel en de beoogde effecten van subsidiering van activiteiten op het gebied van jeugd en jongeren zijn:</text:p>
              <text:list text:style-name="id1-3-2-2-4-4-3">
                <text:list-item text:style-override="id1-3-2-2-4-4-3-1">
                  <text:number>1.</text:number>
                  <text:p text:style-name="al">Bijdragen aan een gevarieerd aanbod van activiteiten binnen de gemeente voor jeugd en jongeren tot 23 jaar, dat voorziet in een, naar het oordeel van het college, zinvolle vrijetijdsbesteding en tegemoet komt aan de wensen en behoeften van de doelgroep.</text:p>
                </text:list-item>
                <text:list-item text:style-override="id1-3-2-2-4-4-3-2">
                  <text:number>2.</text:number>
                  <text:p text:style-name="al">Stimuleren van het actief bezig zijn van de jeugd en jongeren tot 23 jaar. Daarbij wordt een beroep gedaan op zelfwerkzaamheid en creativiteit van jeugd en jongeren.</text:p>
                </text:list-item>
                <text:list-item text:style-override="id1-3-2-2-4-4-3-3">
                  <text:number>3.</text:number>
                  <text:p text:style-name="al">Spreiding van activiteiten over de dorpen en wijken en over leeftijdsgroepen</text:p>
                </text:list-item>
                <text:list-item text:style-override="id1-3-2-2-4-4-3-4">
                  <text:number>4.</text:number>
                  <text:p text:style-name="al">Stimuleren van sociale samenhang tussen jeugd- en jongerengroepen onderling of tussen verschillende bevolkingsgroepen, waardoor het wederzijds begrip en respect toeneemt.</text:p>
                </text:list-item>
                <text:list-item text:style-override="id1-3-2-2-4-4-3-5">
                  <text:number>5.</text:number>
                  <text:p text:style-name="al">Jongeren dragen door hun actieve inzet bij aan de leefbaarheid voor jongeren in wijk, dorp en gemeente.</text:p>
                </text:list-item>
                <text:list-item text:style-override="id1-3-2-2-4-4-3-6">
                  <text:number>6.</text:number>
                  <text:p text:style-name="al">Activiteiten zijn zowel gericht op meisjes en jongens als op allochtonen en autochtonen.</text:p>
                </text:list-item>
              </text:list>
              <text:p text:style-name="al"/>
            </text:section>
            <text:section text:name="artikel_id1-3-2-2-4-5" text:style-name="artikel">
              <text:p text:style-name="artikel_kop_titel"><text:span text:style-name="artikel_kop_label">Artikel</text:span> <text:span text:style-name="artikel_kop_nr">4.4.</text:span> Bijzondere voorwaarden periodieke en incidentele subsidie</text:p>
              <text:list text:style-name="id1-3-2-2-4-5-2">
                <text:list-item text:style-override="id1-3-2-2-4-5-2-1">
                  <text:number>1.</text:number>
                  <text:p text:style-name="al">De instelling speelt in op de veranderende vraag naar activiteiten en betrekt jongeren bij de organisatie en opzet van de activiteiten.</text:p>
                </text:list-item>
                <text:list-item text:style-override="id1-3-2-2-4-5-2-2">
                  <text:number>2.</text:number>
                  <text:p text:style-name="al">Het uitvoeren van activiteiten in de openbare ruimte neemt toe en daarbij is aantoonbaar aandacht voor het voorkomen van overlast.</text:p>
                </text:list-item>
              </text:list>
              <text:p text:style-name="al"/>
            </text:section>
            <text:section text:name="artikel_id1-3-2-2-4-6" text:style-name="artikel">
              <text:p text:style-name="artikel_kop_titel"><text:span text:style-name="artikel_kop_label">Artikel</text:span> <text:span text:style-name="artikel_kop_nr">4.5.</text:span> Bijzondere verplichting periodieke en incidentele subsidie</text:p>
              <text:p text:style-name="al">Bij de activiteiten zijn begeleiders aanwezig die in het bezit zijn van de voor deze activiteiten relevante en noodzakelijke diploma's op het gebied van hulpverlening.</text:p>
              <text:p text:style-name="al"/>
            </text:section>
            <text:section text:name="artikel_id1-3-2-2-4-7" text:style-name="artikel">
              <text:p text:style-name="artikel_kop_titel"><text:span text:style-name="artikel_kop_label">Artikel</text:span> <text:span text:style-name="artikel_kop_nr">4.6.</text:span> Bijzondere verplichtingen periodieke subsidie</text:p>
              <text:list text:style-name="id1-3-2-2-4-7-2">
                <text:list-item text:style-override="id1-3-2-2-4-7-2-1">
                  <text:number>1.</text:number>
                  <text:p text:style-name="al">Instellingen, met uitzondering van instellingen voor kindervakantiewerk en jongerenfestivals, organiseren, bij voorkeur in samenwerking met instellingen werkzaam op andere beleidsterreinen, minimaal eenmaal per jaar een kennismakings- of wijkactiviteit voor de wijk of voor het dorp waar men doorgaans activiteiten organiseert.</text:p>
                </text:list-item>
                <text:list-item text:style-override="id1-3-2-2-4-7-2-2">
                  <text:number>2.</text:number>
                  <text:p text:style-name="al">Ten aanzien van jeugdwerk gelden daarnaast de volgende verplichtingen:</text:p>
                  <text:list text:style-name="id1-3-2-2-4-7-2-2-3">
                    <text:list-item text:style-override="id1-3-2-2-4-7-2-2-3-1">
                      <text:number>a.</text:number>
                      <text:p text:style-name="al">De activiteiten van jeugdverenigingen worden zoveel als mogelijk wekelijks aangeboden.</text:p>
                    </text:list-item>
                    <text:list-item text:style-override="id1-3-2-2-4-7-2-2-3-2">
                      <text:number>b.</text:number>
                      <text:p text:style-name="al">De algemene instellingen met open jeugdwerk organiseren jaarlijks tenminste 5 activiteiten die voor ieder van deze doelgroep vrij toegankelijk zijn. Er is een gevarieerd aanbod: recreatief, informatief en vormend.</text:p>
                    </text:list-item>
                    <text:list-item text:style-override="id1-3-2-2-4-7-2-2-3-3">
                      <text:number>c.</text:number>
                      <text:p text:style-name="al">Voor jeugd- en jongerensozen geldt de verplichting dat de open soosactiviteiten minstens 20 keer per jaar worden aangeboden. Daarbij dient sprake te zijn van een gevarieerd aanbod, in redelijke mate verdeeld over de leeftijdsgroepen waarvoor subsidie wordt ontvangen.</text:p>
                    </text:list-item>
                  </text:list>
                </text:list-item>
              </text:list>
              <text:p text:style-name="al"/>
            </text:section>
            <text:section text:name="artikel_id1-3-2-2-4-8" text:style-name="artikel">
              <text:p text:style-name="artikel_kop_titel"><text:span text:style-name="artikel_kop_label">Artikel</text:span> <text:span text:style-name="artikel_kop_nr">4.7.</text:span> Normen periodieke subsidie</text:p>
              <text:list text:style-name="id1-3-2-2-4-8-2">
                <text:list-item text:style-override="id1-3-2-2-4-8-2-1">
                  <text:number>1.</text:number>
                  <text:p text:style-name="al">Er is een subsidieplafond van toepassing dat jaarlijks wordt vastgesteld.</text:p>
                </text:list-item>
                <text:list-item text:style-override="id1-3-2-2-4-8-2-2">
                  <text:number>2.</text:number>
                  <text:p text:style-name="al">In de periode 2017 tot en met 2020 vindt, indien wordt voldaan aan de van toepassing zijnde voorwaarden en verplichtingen, periodieke subsidiering van deze categorie instellingen plaats door middel van een vaste bijdrage, een variabel bedrag per lid, dan wel per (deelnemend) kind behorend tot de doelgroep en een vergoeding voor huisvestingskosten.</text:p>
                </text:list-item>
                <text:list-item text:style-override="id1-3-2-2-4-8-2-3">
                  <text:number>3.</text:number>
                  <text:p text:style-name="al">De vaste bijdrage voor jongerensozen is € 450,00 per jaar. De bijdrage voor alle overige jeugd en jongerenorganisaties is € 225,00 per jaar.</text:p>
                </text:list-item>
                <text:list-item text:style-override="id1-3-2-2-4-8-2-4">
                  <text:number>4.</text:number>
                  <text:p text:style-name="al">Het variabel bedrag per jaar is voor</text:p>
                  <text:list text:style-name="id1-3-2-2-4-8-2-4-3">
                    <text:list-item text:style-override="id1-3-2-2-4-8-2-4-3-1">
                      <text:number>a.</text:number>
                      <text:p text:style-name="al">Vereniging Scouting de Peelspeurders, Scouting Don Bosco, Stichting Jongerenwerk Machutus Oirlo, Stichting Jeugdbelangen/Jong Nederland, Stichting JUM Merselo, Stichting Jeugdcentrum De springplank, Stichting Speel-o-theek Venray, Scoutinggroep Meuleberg: per geregistreerde deelnemer: € 14,40.</text:p>
                    </text:list-item>
                    <text:list-item text:style-override="id1-3-2-2-4-8-2-4-3-2">
                      <text:number>b.</text:number>
                      <text:p text:style-name="al">instellingen voor open jeugdwerk in dorp of wijk: per kind in de leeftijd van 4 t/m 14 jaar woonachtig in het dorp of de wijk: € 4,50 indien het aantal deelnemende kinderen uit het dorp of de wijk aantoonbaar groter is dan 60% van het aantal in het betreffende dorp of wijk woonachtige kinderen in die leeftijdscategorie.</text:p>
                      <text:p text:style-name="al">Wanneer het percentage 30 of lager is, dan is het bedrag per in het dorp of wijk woonachtige kind € 1,35. Bij een percentage van meer dan 30 maar minder dan 60 is het bedrag per in het dorp of wijk woonachtige kind € 2,70.</text:p>
                    </text:list-item>
                    <text:list-item text:style-override="id1-3-2-2-4-8-2-4-3-3">
                      <text:number>c.</text:number>
                      <text:p text:style-name="al">voor jeugd- en jongerensozen met open activiteiten: een variabele bijdrage die is gelijk aan subsidiabele vaste huisvestingslasten in het jaar voorafgaand aan het jaar van aanvraag.</text:p>
                    </text:list-item>
                    <text:list-item text:style-override="id1-3-2-2-4-8-2-4-3-4">
                      <text:number>d.</text:number>
                      <text:p text:style-name="al">voor instellingen voor kindervakantiewerk: </text:p>
                      <text:p text:style-name="al">per deelnemend kind uit de Gemeente Venray: € 3,24</text:p>
                    </text:list-item>
                    <text:list-item text:style-override="id1-3-2-2-4-8-2-4-3-5">
                      <text:number>e.</text:number>
                      <text:p text:style-name="al">voor jongerenfestivals gelden aparte richtlijnen met een bijdrage.</text:p>
                    </text:list-item>
                    <text:list-item text:style-override="id1-3-2-2-4-8-2-4-3-6">
                      <text:number>f.</text:number>
                      <text:p text:style-name="al">De subsidie voor Stichting Jeugd en Jongerenwerk Wanssum is samengesteld uit een vaste bijdrage voor Tiener Plus, 't Zandkasteel en een variabele bijdrage (zie lid 4c) voor OJC Midgard.</text:p>
                    </text:list-item>
                    <text:list-item text:style-override="id1-3-2-2-4-8-2-4-3-7">
                      <text:number>g.</text:number>
                      <text:p text:style-name="al">Voor alle jongerenfestivals te samen geldt een subsidieplafond van € 15.093,00 per jaar. leder festival wordt beoordeeld op basis van een aantal criteria, te weten: uitstraling, aantal bezoekers, promotie, cofinanciering, entree, doelgroep, aantal vrijwilligers gemeentelijk beleid(zie verder bijlage).</text:p>
                      <text:p text:style-name="al">De verdeling per festival wordt bepaald door de puntenscore van het betreffende festival te delen door de totaal puntenscore van alle festivals samen en dit vervolgens te vermenigvuldigen met het subsidieplafond ad € 15.093,00.</text:p>
                    </text:list-item>
                  </text:list>
                </text:list-item>
              </text:list>
              <text:p text:style-name="al"/>
            </text:section>
            <text:p text:style-name="hoofdstuk_bottom"/>
          </text:section>
          <text:section text:name="hoofdstuk_id1-3-2-2-5" text:style-name="hoofdstuk">
            <text:p text:style-name="hoofdstuk_kop"><text:span text:style-name="label">Hoofdstuk</text:span> <text:span text:style-name="nr">5.</text:span> Participatie Allochtonen</text:p>
            <text:section text:name="artikel_id1-3-2-2-5-2" text:style-name="artikel">
              <text:p text:style-name="artikel_kop_titel"><text:span text:style-name="artikel_kop_label">Artikel</text:span> <text:span text:style-name="artikel_kop_nr">5.1.</text:span> Begripsbepalingen</text:p>
              <text:p text:style-name="al">In dit hoofdstuk wordt verstaan onder:</text:p>
              <text:p text:style-name="al">Allochtonen: Degenen die woonachtig zijn in de gemeente en waarvan de ouders of zelf geboren zijn in Turkije of in een van de landen in het Midden Oosten, Afrika, Latijns-Amerika of Azië.</text:p>
              <text:p text:style-name="al"/>
            </text:section>
            <text:section text:name="artikel_id1-3-2-2-5-3" text:style-name="artikel">
              <text:p text:style-name="artikel_kop_titel"><text:span text:style-name="artikel_kop_label">Artikel</text:span> <text:span text:style-name="artikel_kop_nr">5.2.</text:span> Beleidsregels</text:p>
              <text:p text:style-name="al">Het beleid op het gebied van participatie van allochtonen bestaat uit de nota "Integratie= Participatie", de kadernota Wet maatschappelijke ondersteuning, de uitvoeringsnota Wet Inburgering en dit besluit. Dit vormt, tezamen met de bepalingen uit de ASV en de wet, het toetsingskader voor de beoordeling van subsidieaanvragen op het gebied van participatie van allochtonen.</text:p>
              <text:p text:style-name="al"/>
            </text:section>
            <text:section text:name="artikel_id1-3-2-2-5-4" text:style-name="artikel">
              <text:p text:style-name="artikel_kop_titel"><text:span text:style-name="artikel_kop_label">Artikel</text:span> <text:span text:style-name="artikel_kop_nr">5.3.</text:span> Doel en beoogde effecten periodieke en incidentele subsidie</text:p>
              <text:list text:style-name="id1-3-2-2-5-4-2">
                <text:list-item text:style-override="id1-3-2-2-5-4-2-1">
                  <text:number>1.</text:number>
                  <text:p text:style-name="al">Het doel en beoogde effect van subsidiering van activiteiten op het gebied van participatie van allochtonen is om integratie en participatie van allochtonen te bevorderen waardoor zij, ieder afzonderlijk en als groep, een gelijkwaardige plaats in de Venrayse samenleving innemen en gelijke ontplooiingskansen hebben in vergelijking met autochtone inwoners van de gemeente.</text:p>
                </text:list-item>
                <text:list-item text:style-override="id1-3-2-2-5-4-2-2">
                  <text:number>2.</text:number>
                  <text:p text:style-name="al">Stimuleren van sociale samenhang tussen de verschillende bevolkingsgroepen onderling waardoor het wederzijds begrip en respect toeneemt.</text:p>
                </text:list-item>
              </text:list>
              <text:p text:style-name="al"/>
            </text:section>
            <text:section text:name="artikel_id1-3-2-2-5-5" text:style-name="artikel">
              <text:p text:style-name="artikel_kop_titel"><text:span text:style-name="artikel_kop_label">Artikel</text:span> <text:span text:style-name="artikel_kop_nr">5.4.</text:span> Bijzondere voorwaarden periodieke en incidentele subsidie</text:p>
              <text:list text:style-name="id1-3-2-2-5-5-2">
                <text:list-item text:style-override="id1-3-2-2-5-5-2-1">
                  <text:number>1.</text:number>
                  <text:p text:style-name="al">De vrijwilligersinstelling organiseert educatieve activiteiten gericht op integratie en participatie, in het bijzonder op de beleidsterreinen wonen, werken, onderwijs en welzijn.</text:p>
                </text:list-item>
                <text:list-item text:style-override="id1-3-2-2-5-5-2-2">
                  <text:number>2.</text:number>
                  <text:p text:style-name="al">Middels het geven van voorlichting of het ter beschikking stellen van informatie wordt door de vrijwilligersinstelling kennis van de eigen cultuur aan de autochtone bevolking overgedragen.</text:p>
                </text:list-item>
              </text:list>
              <text:p text:style-name="al"/>
            </text:section>
            <text:section text:name="artikel_id1-3-2-2-5-6" text:style-name="artikel">
              <text:p text:style-name="artikel_kop_titel"><text:span text:style-name="artikel_kop_label">Artikel</text:span> <text:span text:style-name="artikel_kop_nr">5.5.</text:span> Bijzondere verplichtingen periodieke subsidie</text:p>
              <text:list text:style-name="id1-3-2-2-5-6-2">
                <text:list-item text:style-override="id1-3-2-2-5-6-2-1">
                  <text:number>1.</text:number>
                  <text:p text:style-name="al">De vrijwilligersinstelling organiseert een activiteit in samenwerking met andere instellingen om op deze wijze integratie en participatie extra te stimuleren.</text:p>
                </text:list-item>
                <text:list-item text:style-override="id1-3-2-2-5-6-2-2">
                  <text:number>2.</text:number>
                  <text:p text:style-name="al">Aan minimaal de helft van de te organiseren activiteiten dient door zowel allochtonen als autochtonen aantoonbaar te worden deelgenomen.</text:p>
                </text:list-item>
                <text:list-item text:style-override="id1-3-2-2-5-6-2-3">
                  <text:number>3.</text:number>
                  <text:p text:style-name="al">De te organiseren activiteiten moeten, naar het oordeel van het college, in voldoende mate door en voor allochtone vrouwen georganiseerd worden. De inspanning wordt als voldoende beoordeeld als 50% van de activiteiten mede wordt georganiseerd door vrouwen, of als meer dan 50% van de deelnemers uit vrouwen bestaat.</text:p>
                </text:list-item>
              </text:list>
              <text:p text:style-name="al"/>
            </text:section>
            <text:section text:name="artikel_id1-3-2-2-5-7" text:style-name="artikel">
              <text:p text:style-name="artikel_kop_titel"><text:span text:style-name="artikel_kop_label">Artikel</text:span> <text:span text:style-name="artikel_kop_nr">5.6.</text:span> Normen periodieke subsidie</text:p>
              <text:list text:style-name="id1-3-2-2-5-7-2">
                <text:list-item text:style-override="id1-3-2-2-5-7-2-1">
                  <text:number>1.</text:number>
                  <text:p text:style-name="al">van toepassing dat jaarlijks wordt vastgesteld.</text:p>
                </text:list-item>
                <text:list-item text:style-override="id1-3-2-2-5-7-2-2">
                  <text:number>2.</text:number>
                  <text:p text:style-name="al">Indien wordt voldaan aan de van toepassing zijnde voorwaarden en verplichtingen, vindt periodieke subsidiering plaats doormiddel van een vaste bijdrage.</text:p>
                  <text:p text:style-name="al">De subsidie bedraagt per jaar voor de Stichting Somalië Venray € 528,93, voor de Stichting Turkse Gemeenschap € 5.038,26 en voor de Stichting Injaz €21.643,68.</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Ouderen</text:p>
            <text:section text:name="artikel_id1-3-2-2-6-2" text:style-name="artikel">
              <text:p text:style-name="artikel_kop_titel"><text:span text:style-name="artikel_kop_label">Artikel</text:span> <text:span text:style-name="artikel_kop_nr">6.1.</text:span> Begripsbepalingen</text:p>
              <text:p text:style-name="al">In dit hoofdstuk wordt verstaan onder:</text:p>
              <text:list text:style-name="id1-3-2-2-6-2-3">
                <text:list-item text:style-override="id1-3-2-2-6-2-3-1">
                  <text:number>a.</text:number>
                  <text:p text:style-name="al">Ouderen: Een ieder die 65 jaar of ouder is en in Venray woont,</text:p>
                </text:list-item>
                <text:list-item text:style-override="id1-3-2-2-6-2-3-2">
                  <text:number>b.</text:number>
                  <text:p text:style-name="al">Serviceorganisatie: Seniorservice-Gilde Venray,</text:p>
                </text:list-item>
                <text:list-item text:style-override="id1-3-2-2-6-2-3-3">
                  <text:number>c.</text:number>
                  <text:p text:style-name="al">Adviesorgaan: Centrale van ouderen.</text:p>
                </text:list-item>
              </text:list>
              <text:p text:style-name="al"/>
            </text:section>
            <text:section text:name="artikel_id1-3-2-2-6-3" text:style-name="artikel">
              <text:p text:style-name="artikel_kop_titel"><text:span text:style-name="artikel_kop_label">Artikel</text:span> <text:span text:style-name="artikel_kop_nr">6.2.</text:span> Beleidsregels</text:p>
              <text:p text:style-name="al">Het beleid op het gebied van ouderen heeft betrekking op drie onderdelen, te weten:</text:p>
              <text:list text:style-name="id1-3-2-2-6-3-3">
                <text:list-item text:style-override="id1-3-2-2-6-3-3-1">
                  <text:number>1.</text:number>
                  <text:p text:style-name="al">Ouderenverenigingen,</text:p>
                </text:list-item>
                <text:list-item text:style-override="id1-3-2-2-6-3-3-2">
                  <text:number>2.</text:number>
                  <text:p text:style-name="al">Serviceorganisatie (Seniorservice),</text:p>
                </text:list-item>
                <text:list-item text:style-override="id1-3-2-2-6-3-3-3">
                  <text:number>3.</text:number>
                  <text:p text:style-name="al">Adviesorgaan (Centrale voor ouderenverenigingen).</text:p>
                </text:list-item>
              </text:list>
              <text:p text:style-name="al">Het beleid ten aanzien van deze drie onderdelen wordt behandeld in het beleidsplan Wmo 2015-2016-2017 “Iedereen telt mee, doet mee en draagt bij” . Deze nota, tezamen met dit besluit, vormt, naast de bepalingen uit de ASV en de wet, het toetsingskader voor de beoordeling van subsidieaanvragen op het gebied van ouderen.</text:p>
              <text:p text:style-name="al"/>
            </text:section>
            <text:section text:name="artikel_id1-3-2-2-6-4" text:style-name="artikel">
              <text:p text:style-name="artikel_kop_titel"><text:span text:style-name="artikel_kop_label">Artikel</text:span> <text:span text:style-name="artikel_kop_nr">6.2.</text:span> bis. Uitbreiding.</text:p>
              <text:p text:style-name="al">In afwijking van artikel 1.2. lid 1 van dit besluit geldt de eis van statutaire vestiging in Venray niet voor KBO Holthees-Smakt.</text:p>
              <text:p text:style-name="al"/>
            </text:section>
            <text:section text:name="artikel_id1-3-2-2-6-5" text:style-name="artikel">
              <text:p text:style-name="artikel_kop_titel"><text:span text:style-name="artikel_kop_label">Artikel</text:span> <text:span text:style-name="artikel_kop_nr">6.3.</text:span> Doel en beoogde effecten periodieke en incidentele subsidie</text:p>
              <text:p text:style-name="al">Het doel en de beoogde effecten van subsidiering van activiteiten op het gebied van ouderen zijn:</text:p>
              <text:list text:style-name="id1-3-2-2-6-5-3">
                <text:list-item text:style-override="id1-3-2-2-6-5-3-1">
                  <text:number>1.</text:number>
                  <text:p text:style-name="al">Ouderen zijn in staat om zo lang mogelijk zelfstandig te kunnen functioneren,</text:p>
                </text:list-item>
                <text:list-item text:style-override="id1-3-2-2-6-5-3-2">
                  <text:number>2.</text:number>
                  <text:p text:style-name="al">Ouderen nemen naar eigen keuze actief deel aan activiteiten die gericht zijn op ontplooiing, ontmoeting, ontspanning en beweging,</text:p>
                </text:list-item>
                <text:list-item text:style-override="id1-3-2-2-6-5-3-3">
                  <text:number>3.</text:number>
                  <text:p text:style-name="al">Ouderen geven middels zelfwerkzaamheid en creativiteit zelf vorm aan deze activiteiten,</text:p>
                </text:list-item>
                <text:list-item text:style-override="id1-3-2-2-6-5-3-4">
                  <text:number>4.</text:number>
                  <text:p text:style-name="al">Kennis en ervaring van ouderen blijft beschikbaar voor de Venrayse samenleving,</text:p>
                </text:list-item>
                <text:list-item text:style-override="id1-3-2-2-6-5-3-5">
                  <text:number>5.</text:number>
                  <text:p text:style-name="al">Ouderen zijn op de hoogte van relevante informatie op het gebied van wonen, zorg en welzijn,</text:p>
                </text:list-item>
                <text:list-item text:style-override="id1-3-2-2-6-5-3-6">
                  <text:number>6.</text:number>
                  <text:p text:style-name="al">Ouderen kunnen invloed uitoefenen op het gemeentelijk (ouderen)beleid.</text:p>
                </text:list-item>
                <text:list-item text:style-override="id1-3-2-2-6-5-3-7">
                  <text:number>7.</text:number>
                  <text:p text:style-name="al">Ouderen proberen kwetsbare ouderen (degenen die niet actief zijn of niet meer zo goed mee kunnen) te betrekken bij activiteiten.</text:p>
                </text:list-item>
              </text:list>
              <text:p text:style-name="al"/>
            </text:section>
            <text:section text:name="artikel_id1-3-2-2-6-6" text:style-name="artikel">
              <text:p text:style-name="artikel_kop_titel"><text:span text:style-name="artikel_kop_label">Artikel</text:span> <text:span text:style-name="artikel_kop_nr">6.4.</text:span> Bijzondere voorwaarden periodieke subsidie</text:p>
              <text:list text:style-name="id1-3-2-2-6-6-2">
                <text:list-item text:style-override="id1-3-2-2-6-6-2-1">
                  <text:number>1.</text:number>
                  <text:p text:style-name="al">Ouderenverenigingen ontwikkelen een aanbod van vrijetijdsbesteding dat aansluit bij de wensen en behoeften van de doelgroep/leden en betrekken de doelgroep zoveel mogelijk bij de organisatie van de activiteiten.</text:p>
                </text:list-item>
                <text:list-item text:style-override="id1-3-2-2-6-6-2-2">
                  <text:number>2.</text:number>
                  <text:p text:style-name="al">Het adviesorgaan is, als spreekbuis voor de ouderen in de gemeente, te consulteren door derden.</text:p>
                  <text:p text:style-name="al">De serviceorganisatie ontwikkelt een aanbod van cursussen en activiteiten voor de doelgroep in het algemeen.</text:p>
                </text:list-item>
              </text:list>
              <text:p text:style-name="al"/>
            </text:section>
            <text:section text:name="artikel_id1-3-2-2-6-7" text:style-name="artikel">
              <text:p text:style-name="artikel_kop_titel"><text:span text:style-name="artikel_kop_label">Artikel</text:span> <text:span text:style-name="artikel_kop_nr">6.5.</text:span> Bijzondere verplichtingen periodieke subsidie</text:p>
              <text:list text:style-name="id1-3-2-2-6-7-2">
                <text:list-item text:style-override="id1-3-2-2-6-7-2-1">
                  <text:number>1.</text:number>
                  <text:p text:style-name="al">De ouderverenigingen betrekken de doelgroep zoveel mogelijk bij de organisatie van de activiteiten. Daarbij wordt een extra inspanning geleverd ten aanzien van allochtone ouderen. Daarnaast dienen de ouderverenigingen twee activiteiten per jaar te organiseren voor niet-leden.</text:p>
                </text:list-item>
                <text:list-item text:style-override="id1-3-2-2-6-7-2-2">
                  <text:number>2.</text:number>
                  <text:p text:style-name="al">De serviceorganisatie biedt jaarlijks een programma van cursussen aan en maakt bij het cursusaanbod gebruik van de vrijwillige inzet van ouderen. Ook dienen er activiteiten aangeboden te worden toegankelijk voor alle ouderen in de gemeente.</text:p>
                </text:list-item>
                <text:list-item text:style-override="id1-3-2-2-6-7-2-3">
                  <text:number>3.</text:number>
                  <text:p text:style-name="al">Het adviesorgaan geeft gevraagd en ongevraagd advies aan het college met betrekking tot ouderen. Het verzorgt publicaties met belangrijke en actuele informatie voor de doelgroep ouderen.</text:p>
                </text:list-item>
              </text:list>
              <text:p text:style-name="al"/>
            </text:section>
            <text:section text:name="artikel_id1-3-2-2-6-8" text:style-name="artikel">
              <text:p text:style-name="artikel_kop_titel"><text:span text:style-name="artikel_kop_label">Artikel</text:span> <text:span text:style-name="artikel_kop_nr">6.6.</text:span> Normen periodieke subsidie</text:p>
              <text:list text:style-name="id1-3-2-2-6-8-2">
                <text:list-item text:style-override="id1-3-2-2-6-8-2-1">
                  <text:number>1.</text:number>
                  <text:p text:style-name="al">Er is een subsidieplafond van toepassing dat jaarlijks wordt vastgesteld.</text:p>
                </text:list-item>
                <text:list-item text:style-override="id1-3-2-2-6-8-2-2">
                  <text:number>2.</text:number>
                  <text:p text:style-name="al">In de periode 2017 tot en met 2020 vindt, indien wordt voldaan aan de van toepassing zijnde voorwaarden en verplichtingen, periodieke subsidiering plaats door middel van een vaste bijdrage per jaar. De ouderenverenigingen ontvangen daarnaast een bedrag per jaar per lid.</text:p>
                </text:list-item>
                <text:list-item text:style-override="id1-3-2-2-6-8-2-3">
                  <text:number>3.</text:number>
                  <text:p text:style-name="al">De vaste bijdrage voor de serviceorganisatie is € 21.940,20 per jaar. Het betreft een bijdrage in de huisvestingskosten.</text:p>
                </text:list-item>
                <text:list-item text:style-override="id1-3-2-2-6-8-2-4">
                  <text:number>4.</text:number>
                  <text:p text:style-name="al">De vaste bijdrage voor het de Centrale voor ouderenverenigingen is € 7.623,55 per jaar. Het betreft een bijdrage in de organisatiekosten.</text:p>
                </text:list-item>
                <text:list-item text:style-override="id1-3-2-2-6-8-2-5">
                  <text:number>5.</text:number>
                  <text:p text:style-name="al">De vaste bijdrage voor de ouderverenigingen is € 225,- per jaar. Het betreft een bijdrage in de organisatiekosten. Daarnaast wordt een bedrag per lid verstrekt. De hoogte daarvan is afhankelijk van het totale aantal leden en bedraagt per lid per jaar:</text:p>
                  <text:p text:style-name="al">a. voor de leden 1 tot met 150 € 7,65</text:p>
                  <text:p text:style-name="al">b. voor de leden 151 tot en verder € 2,25</text:p>
                </text:list-item>
              </text:list>
              <text:p text:style-name="al"/>
            </text:section>
            <text:p text:style-name="hoofdstuk_bottom"/>
          </text:section>
          <text:section text:name="hoofdstuk_id1-3-2-2-7" text:style-name="hoofdstuk">
            <text:p text:style-name="hoofdstuk_kop"><text:span text:style-name="label">Hoofdstuk</text:span> <text:span text:style-name="nr">7.</text:span> Maatschappelijke dienstverlening en belangenbehartiging</text:p>
            <text:section text:name="artikel_id1-3-2-2-7-2" text:style-name="artikel">
              <text:p text:style-name="artikel_kop_titel"><text:span text:style-name="artikel_kop_label">Artikel</text:span> <text:span text:style-name="artikel_kop_nr">7.1.</text:span> Begripsbepalingen</text:p>
              <text:p text:style-name="al">In dit hoofdstuk wordt verstaan onder:</text:p>
              <text:p text:style-name="al">Geestelijke bedienaar: de door een instelling benoemde persoon die een geestelijk, godsdienstig of levensbeschouwelijk ambt bekleedt, arbeid verricht als geestelijk voorganger, godsdienstleraar of zendeling, dan wel ten behoeve van een kerkgenootschap of een ander genootschap op geestelijke of levensbeschouwelijke grondslag werkzaamheden van overwegend sociaal maatschappelijke, geestelijke of levensbeschouwelijke aard verricht.</text:p>
              <text:p text:style-name="al"/>
            </text:section>
            <text:section text:name="artikel_id1-3-2-2-7-3" text:style-name="artikel">
              <text:p text:style-name="artikel_kop_titel"><text:span text:style-name="artikel_kop_label">Artikel</text:span> <text:span text:style-name="artikel_kop_nr">7.2.</text:span> Vrijwilligersinstellingen</text:p>
              <text:list text:style-name="id1-3-2-2-7-3-2">
                <text:list-item text:style-override="id1-3-2-2-7-3-2-1">
                  <text:number>1.</text:number>
                  <text:p text:style-name="al">In afwijking van artikel 1.1. lid 2 onder m in samenhang met artikel 1.1. lid 2 onder o van dit besluit worden in het kader van subsidiering van maatschappelijke dienstverlening en belangenbehartiging de volgende instellingen tot de vrijwilligersinstellingen gerekend, te weten:</text:p>
                  <text:p text:style-name="al">Geestelijk bedienaren, Algemene Hulpdienst Venray, EHBO vereniging, Reumavereniging, Gehandicapten Platform Venray, Platform Lage Inkomens Venray, Mondiaal platform Venray, Moedercentrum Eva, Steunpuntvrijwilligerswerk Match, Stichting Afasie Noord-Limburg, stichting Voedselbank, stichting Hard voor hart, Stichting Leergeld, Stichting Samen Leunen, inloop Schöpke, Inloop Stekske, Dorpservicepunt Oostrum, wijkinformatiepunten, Stichting Jeugdsportfonds en Stichting Cultuurfonds.</text:p>
                </text:list-item>
                <text:list-item text:style-override="id1-3-2-2-7-3-2-2">
                  <text:number>2.</text:number>
                  <text:p text:style-name="al">Uitbreiding van het aantal in lid 1 vermelde instellingen is mogelijk nadat de levensvatbaarheid en duurzaamheid van de instelling is gebleken. Dit is het geval indien in het eerste jaar een incidentele subsidie is verkregen. Daarnaast is vereist dat voldaan wordt aan de relevante voorwaarden en verplichtingen.</text:p>
                </text:list-item>
              </text:list>
              <text:p text:style-name="al"/>
            </text:section>
            <text:section text:name="artikel_id1-3-2-2-7-4" text:style-name="artikel">
              <text:p text:style-name="artikel_kop_titel"><text:span text:style-name="artikel_kop_label">Artikel</text:span> <text:span text:style-name="artikel_kop_nr">7.3.</text:span> Beleidsregels</text:p>
              <text:p text:style-name="al">Er is geen specifiek beleid op het gebied van maatschappelijke dienstverlening en belangenbehartiging. Eventueel van toepassing zijnde beleidsnota's, de wet, de ASV en dit besluit vormen tezamen het toetsingskader voor de beoordeling van subsidieaanvragen op het gebied van maatschappelijke dienstverlening en belangenbehartiging.</text:p>
              <text:p text:style-name="al"/>
            </text:section>
            <text:section text:name="artikel_id1-3-2-2-7-5" text:style-name="artikel">
              <text:p text:style-name="artikel_kop_titel"><text:span text:style-name="artikel_kop_label">Artikel</text:span> <text:span text:style-name="artikel_kop_nr">7.4.</text:span> Doel en beoogde effecten van periodieke en incidentele subsidie. </text:p>
              <text:p text:style-name="al">Het doel en de beoogde effecten van subsidiering van activiteiten op het gebied van maatschappelijke dienstverlening en belangenbehartiging zijn:</text:p>
              <text:list text:style-name="id1-3-2-2-7-5-3">
                <text:list-item text:style-override="id1-3-2-2-7-5-3-1">
                  <text:number>1.</text:number>
                  <text:p text:style-name="al">Burgers die daar behoefte aan hebben en hierin niet zelfstandig kunnen voorzien, kunnen gebruik maken van een aanbod van maatschappelijke dienstverlening en belangenbehartiging.</text:p>
                </text:list-item>
                <text:list-item text:style-override="id1-3-2-2-7-5-3-2">
                  <text:number>2.</text:number>
                  <text:p text:style-name="al">Mensen met een arbeidsbeperking en/of afstand op de arbeidsmarkt worden actief betrokken bij de activiteiten, zodat deze doelgroep mee kan doen en (werk)ervaring kan op doen.</text:p>
                </text:list-item>
                <text:list-item text:style-override="id1-3-2-2-7-5-3-3">
                  <text:number>3.</text:number>
                  <text:p text:style-name="al">Bij activiteiten spannen instellingen zich in om het aantal deelnemers met beperkingen te laten toenemen.</text:p>
                </text:list-item>
                <text:list-item text:style-override="id1-3-2-2-7-5-3-4">
                  <text:number>4.</text:number>
                  <text:p text:style-name="al">Specifieke kennis van de bovengenoemde instellingen wordt verspreid, niet alleen onder de vrijwilligers maar ook onder alle inwoners van de gemeente.</text:p>
                </text:list-item>
                <text:list-item text:style-override="id1-3-2-2-7-5-3-5">
                  <text:number>5.</text:number>
                  <text:p text:style-name="al">De instelling moet door middel van de activiteiten aantoonbaar een bijdrage leveren aan de leefbaarheid en saamhorigheid in dorp, wijk of gemeente, waarbij het uitgangspunt is dat de activiteit openstaat voor iedereen. Dit is ter beoordeling van het college. Afhankelijk van de activiteit is hierbij het aantal deelnemers of toeschouwers van belang alsmede de mate waarin het initiatief voortkomt uit de behoeften en wensen van de inwoners van de gemeente Venray of het betreffende dorp of wijk.</text:p>
                </text:list-item>
              </text:list>
              <text:p text:style-name="al"/>
            </text:section>
            <text:section text:name="artikel_id1-3-2-2-7-6" text:style-name="artikel">
              <text:p text:style-name="artikel_kop_titel"><text:span text:style-name="artikel_kop_label">Artikel</text:span> <text:span text:style-name="artikel_kop_nr">7.5.</text:span> Bijzondere voorwaarden periodieke en incidentele subsidie.</text:p>
              <text:list text:style-name="id1-3-2-2-7-6-2">
                <text:list-item text:style-override="id1-3-2-2-7-6-2-1">
                  <text:number>1.</text:number>
                  <text:p text:style-name="al">Instellingen hebben een doelstelling gericht op maatschappelijk dienstverlening en/of belangenbehartiging en vervullen hun taak doormiddel van vrijwilligers.</text:p>
                </text:list-item>
                <text:list-item text:style-override="id1-3-2-2-7-6-2-2">
                  <text:number>2.</text:number>
                  <text:p text:style-name="al">Voor de instellingen genoemd in artikel 7.7 lid 3 onder f en g geldt (gehandicaptenplatform en Pliv), naast de voorwaarden in lid 1:</text:p>
                  <text:p text:style-name="al">a. zijn gesprekspartners voor de gemeente Venray en geven gevraagd en ongevraagd advies over gemeentelijk beleid en uitvoering,</text:p>
                  <text:p text:style-name="al">b. hebben regelmatig contact met de groep belanghebbenden waarvoor het platform werkzaam is,</text:p>
                  <text:p text:style-name="al">c. dragen zorg voor deskundigheidsbevordering ten behoeve van het eigen functioneren.</text:p>
                </text:list-item>
              </text:list>
              <text:p text:style-name="al"/>
            </text:section>
            <text:section text:name="artikel_id1-3-2-2-7-7" text:style-name="artikel">
              <text:p text:style-name="artikel_kop_titel"><text:span text:style-name="artikel_kop_label">Artikel</text:span> <text:span text:style-name="artikel_kop_nr">7.6.</text:span> Bijzondere verplichtingen periodieke subsidie.</text:p>
              <text:list text:style-name="id1-3-2-2-7-7-2">
                <text:list-item text:style-override="id1-3-2-2-7-7-2-1">
                  <text:number>1.</text:number>
                  <text:p text:style-name="al">Voor de instellingen genoemd in artikel 7.7 lid 3 (met uitzondering van de instellingen vermeld onder a, b en d) geldt als bijzondere verplichting dat minimaal twee thema- of voorlichtingsbijeenkomsten per jaar georganiseerd worden voor de betreffende doelgroep.</text:p>
                </text:list-item>
                <text:list-item text:style-override="id1-3-2-2-7-7-2-2">
                  <text:number>2.</text:number>
                  <text:p text:style-name="al">Voor de instellingen genoemd in artikel 7.7 lid 3 onder c en d gelden (daarnaast) de volgende bijzondere verplichtingen:</text:p>
                  <text:p text:style-name="al">a. realiseren activiteiten ter versterking van de bewustwording van inwoners van de gemeente van hun gezondheid,</text:p>
                  <text:p text:style-name="al">b. realiseren EHBO-cursussen en verwante activiteiten zoals reanimatiecursussen, omgaan met defibrillators etc.,</text:p>
                  <text:p text:style-name="al">c. leveren een bijdrage aan de ondersteuning van diverse evenementen in de gemeente.</text:p>
                </text:list-item>
              </text:list>
              <text:p text:style-name="al"/>
            </text:section>
            <text:section text:name="artikel_id1-3-2-2-7-8" text:style-name="artikel">
              <text:p text:style-name="artikel_kop_titel"><text:span text:style-name="artikel_kop_label">Artikel</text:span> <text:span text:style-name="artikel_kop_nr">7.7.</text:span> Normen periodieke subsidie.</text:p>
              <text:list text:style-name="id1-3-2-2-7-8-2">
                <text:list-item text:style-override="id1-3-2-2-7-8-2-1">
                  <text:number>1.</text:number>
                  <text:p text:style-name="al">Er is een subsidieplafond van toepassing dat jaarlijks wordt vastgesteld.</text:p>
                </text:list-item>
                <text:list-item text:style-override="id1-3-2-2-7-8-2-2">
                  <text:number>2.</text:number>
                  <text:p text:style-name="al">Indien wordt voldaan aan de van toepassing zijnde voorwaarden en verplichtingen, vindt periodieke subsidiering van instellingen plaats door middel van een vaste bijdrage per jaar.</text:p>
                </text:list-item>
                <text:list-item text:style-override="id1-3-2-2-7-8-2-3">
                  <text:number>3.</text:number>
                  <text:p text:style-name="al">De vaste bijdrage bedraagt per jaar voor:</text:p>
                  <text:p text:style-name="al">a. Geestelijk bedienaren € 1.854,66 per bedienaar</text:p>
                  <text:p text:style-name="al">b. Algemene Hulpdienst Venray € 4.649,55</text:p>
                  <text:p text:style-name="al">c. EHBO vereniging Venray € 4.797,25</text:p>
                  <text:p text:style-name="al">d. Reumavereniging € 369,25</text:p>
                  <text:p text:style-name="al">e. Gehandicapten Platform Venray € 4.802,76</text:p>
                  <text:p text:style-name="al">f. Platform Lage Inkomens Venray € 13.134,25</text:p>
                  <text:p text:style-name="al">g. Mondiaal platform Venray € 6.507,46</text:p>
                  <text:p text:style-name="al">h. Vrouwencentrum Eva € 18.219,00</text:p>
                  <text:p text:style-name="al">i. Stichting Afasie € 2.950,00</text:p>
                  <text:p text:style-name="al">j. Voedselbank € 7.000,00</text:p>
                  <text:p text:style-name="al">k. Stichting Hard voor Hart € 18.965,00 </text:p>
                </text:list-item>
                <text:list-item text:style-override="id1-3-2-2-7-8-2-4">
                  <text:number>4.</text:number>
                  <text:p text:style-name="al">De subsidie voor Steunpunt vrijwilligerswerk Match, Stichting leergeld, stichting Slachtofferhulp, inloop- en dorps servicepunten, Stichting Jeugdsportfonds en Stichting Cultuurfonds worden jaarlijks bepaald.</text:p>
                </text:list-item>
              </text:list>
            </text:section>
            <text:p text:style-name="hoofdstuk_bottom"/>
          </text:section>
          <text:section text:name="hoofdstuk_id1-3-2-2-8" text:style-name="hoofdstuk">
            <text:p text:style-name="hoofdstuk_kop"><text:span text:style-name="label">Hoofdstuk</text:span> <text:span text:style-name="nr">8.</text:span> Dorps- en Wijkraden</text:p>
            <text:section text:name="artikel_id1-3-2-2-8-2" text:style-name="artikel">
              <text:p text:style-name="artikel_kop_titel"><text:span text:style-name="artikel_kop_label">Artikel</text:span> <text:span text:style-name="artikel_kop_nr">8.1.</text:span> Begripsbepalingen</text:p>
              <text:p text:style-name="al">In dit hoofdstuk wordt verstaan onder:</text:p>
              <text:list text:style-name="id1-3-2-2-8-2-3">
                <text:list-item text:style-override="id1-3-2-2-8-2-3-1">
                  <text:number>a.</text:number>
                  <text:p text:style-name="al">Leefbaarheid: activiteiten gericht op behoud en verbetering van leefomgeving,</text:p>
                </text:list-item>
                <text:list-item text:style-override="id1-3-2-2-8-2-3-2">
                  <text:number>b.</text:number>
                  <text:p text:style-name="al">Dorpsradenoverleg: het gezamenlijk overleg van dertien dorpsraden,</text:p>
                </text:list-item>
                <text:list-item text:style-override="id1-3-2-2-8-2-3-3">
                  <text:number>c.</text:number>
                  <text:p text:style-name="al">Wijkradenoverleg: het gezamenlijk overleg van twaalf wijkraden.</text:p>
                </text:list-item>
              </text:list>
              <text:p text:style-name="al"/>
            </text:section>
            <text:section text:name="artikel_id1-3-2-2-8-3" text:style-name="artikel">
              <text:p text:style-name="artikel_kop_titel"><text:span text:style-name="artikel_kop_label">Artikel</text:span> <text:span text:style-name="artikel_kop_nr">8.2.</text:span> Beleidsregels</text:p>
              <text:p text:style-name="al">Het beleid op het gebied van dorps- en wijkraden bestaat uit de Participatienota 1982, de Beleidsnota subsidiering dorps- en wijkraden 2002, de nota burgerparticipatie 2007 en dit besluit. Dit vormt, tezamen met de bepalingen uit de ASV en de wet, het toetsingskader voor de beoordeling van subsidieaanvragen op het gebied van dorps- en wijkraden.</text:p>
              <text:p text:style-name="al"/>
            </text:section>
            <text:section text:name="artikel_id1-3-2-2-8-4" text:style-name="artikel">
              <text:p text:style-name="artikel_kop_titel"><text:span text:style-name="artikel_kop_label">Artikel</text:span> <text:span text:style-name="artikel_kop_nr">8.3.</text:span> Doel en beoogde effecten periodieke en incidentele subsidie</text:p>
              <text:p text:style-name="al">Het doel en de beoogde effecten van subsidiering van dorps- en wijkraden zijn dat burgers verantwoordelijkheid nemen voor het behouden of verbeteren van de leefbaarheid en daartoe op eigen initiatief actie ondernemen. Dorps- en wijkraden hebben daarin een verbindende en ondersteunende rol.</text:p>
              <text:p text:style-name="al"/>
            </text:section>
            <text:section text:name="artikel_id1-3-2-2-8-5" text:style-name="artikel">
              <text:p text:style-name="artikel_kop_titel"><text:span text:style-name="artikel_kop_label">Artikel</text:span> <text:span text:style-name="artikel_kop_nr">8.3.</text:span> bis. Uitbreiding.</text:p>
              <text:p text:style-name="al">In afwijking van artikel 1.2. lid 1 van dit besluit geldt de eis van statutaire vestiging in Venray niet voor de Dorpsraad Smakt-Holthees.</text:p>
              <text:p text:style-name="al"/>
            </text:section>
            <text:section text:name="artikel_id1-3-2-2-8-6" text:style-name="artikel">
              <text:p text:style-name="artikel_kop_titel"><text:span text:style-name="artikel_kop_label">Artikel</text:span> <text:span text:style-name="artikel_kop_nr">8.4.</text:span> Bijzondere voorwaarden periodieke en incidentele subsidie</text:p>
              <text:list text:style-name="id1-3-2-2-8-6-2">
                <text:list-item text:style-override="id1-3-2-2-8-6-2-1">
                  <text:number>1.</text:number>
                  <text:p text:style-name="al">De activiteiten of projecten gericht op leefbaarheid mogen niet in strijd zijn met het overheidsbeleid.</text:p>
                  <text:p text:style-name="al">In afwijking van het bepaalde in artikel 1.10, tweede lid, van dit Besluit, vindt verantwoording van de aan dorps- en wijkraden verleende subsidie plaats door vaststelling van de jaarstukken van deze organisaties, waaronder de jaarrekening, door het bestuur in een openbare jaarlijkse vergadering waarin de dorps- of wijkraad inzicht geeft in de besteding van de verkregen subsidie, gevolgd door toezending van het verslag van deze jaarvergadering aan het college voor 1 juni, na afloop van het betreffende subsidietijdvak. Nadrukkelijk wordt in de openbare vergadering ook het eigen vermogen in beeld gebracht, met daarbij de beoogde bestemming van het beschikbaar eigen vermogen boven het toegestane bedrag van tweemaal de jaarlijkse gemeentelijke subsidie.</text:p>
                </text:list-item>
                <text:list-item text:style-override="id1-3-2-2-8-6-2-2">
                  <text:number>2.</text:number>
                  <text:p text:style-name="al">Als het jaarverslag daartoe aanleiding geeft, kan het college alsnog de jaarstukken opvragen. Echter, op voorhand gaat de gemeente ervan uit dat dorps- en wijkraden de (voorgenomen) besteding van de gemeentelijke subsidie transparant met hun dorp of wijk bespreken en daarvan verslag doen.</text:p>
                </text:list-item>
              </text:list>
              <text:p text:style-name="al"/>
            </text:section>
            <text:section text:name="artikel_id1-3-2-2-8-7" text:style-name="artikel">
              <text:p text:style-name="artikel_kop_titel"><text:span text:style-name="artikel_kop_label">Artikel</text:span> <text:span text:style-name="artikel_kop_nr">8.5.</text:span> Bijzondere verplichtingen periodieke subsidie</text:p>
              <text:list text:style-name="id1-3-2-2-8-7-2">
                <text:list-item text:style-override="id1-3-2-2-8-7-2-1">
                  <text:number>1.</text:number>
                  <text:p text:style-name="al">Iedere dorps- of wijkraad moet zich aantoonbaar inzetten voor het organiseren van activiteiten in samenwerking met Venrayse instellingen van allochtonen of overige Venrayse instellingen om op deze wijze integratie en participatie extra te stimuleren.</text:p>
                </text:list-item>
                <text:list-item text:style-override="id1-3-2-2-8-7-2-2">
                  <text:number>2.</text:number>
                  <text:p text:style-name="al">Het bestuur van iedere dorps- of wijkraad dient zoveel mogelijk een afspiegeling te zijn van de bevolkingssamenstelling van betreffende wijk of dorp.</text:p>
                </text:list-item>
              </text:list>
              <text:p text:style-name="al"/>
            </text:section>
            <text:section text:name="artikel_id1-3-2-2-8-8" text:style-name="artikel">
              <text:p text:style-name="artikel_kop_titel"><text:span text:style-name="artikel_kop_label">Artikel</text:span> <text:span text:style-name="artikel_kop_nr">8.6.</text:span> Bijzondere verplichting incidentele subsidie</text:p>
              <text:p text:style-name="al">De activiteiten of projecten gericht op leefbaarheid, waarvoor de subsidie wordt gevraagd, dienen de leefbaarheid van het dorp c.q. de wijk te verbeteren. Het college toetst of in redelijkheid sprake is van verbetering van de leefbaarheid.</text:p>
              <text:p text:style-name="al"/>
            </text:section>
            <text:section text:name="artikel_id1-3-2-2-8-9" text:style-name="artikel">
              <text:p text:style-name="artikel_kop_titel"><text:span text:style-name="artikel_kop_label">Artikel</text:span> <text:span text:style-name="artikel_kop_nr">8.7.</text:span> Normen periodieke subsidie.</text:p>
              <text:list text:style-name="id1-3-2-2-8-9-2">
                <text:list-item text:style-override="id1-3-2-2-8-9-2-1">
                  <text:number>1.</text:number>
                  <text:p text:style-name="al">Er is een subsidieplafond van toepassing dat jaarlijks wordt vastgesteld. De wijze van verdeling van de subsidiegelden wordt bepaald bij de vaststelling en bekendmaking van het subsidieplafond.</text:p>
                </text:list-item>
                <text:list-item text:style-override="id1-3-2-2-8-9-2-2">
                  <text:number>2.</text:number>
                  <text:p text:style-name="al">De periodieke subsidie bestaat uit een bijdrage in de organisatie- en de overlegkosten en een bijdrage in de kosten van de activiteiten of projecten gericht op leefbaarheid. Daarbij gelden verschillende subsidienormen voor dorpsraden en voor wijkraden.</text:p>
                </text:list-item>
                <text:list-item text:style-override="id1-3-2-2-8-9-2-3">
                  <text:number>3.</text:number>
                  <text:p text:style-name="al">Subsidiering van dorpsraden vindt plaats, indien voldaan wordt aan de van toepassing zijnde voorwaarden en verplichtingen, door een vaste bijdrage in de organisatiekosten van € 1.000,-per jaar plus een variabel bedrag van € 0,30 per inwoner per jaar te verstrekken (de peildatum voor het bepalen van het aantal inwoners per dorp is 1 januari van het jaar waarin de subsidie wordt toegekend) . Tevens vindt subsidiering van activiteiten op het gebied van leefbaarheid plaats door een vast bedrag van € 2.700,00 per jaar plus een variabel bedrag van € 1,26 per inwoner per jaar (peildatum is 1 januari van het jaar dat de subsidieaanvraag wordt toegekend). De vaste bijdrage voor overleg - en organisatiekosten van het dorpsradenoverleg is € 2.200,00 per jaar.</text:p>
                </text:list-item>
                <text:list-item text:style-override="id1-3-2-2-8-9-2-4">
                  <text:number>4.</text:number>
                  <text:p text:style-name="al">Subsidiering van wijkraden vindt plaats, indien voldaan wordt aan de van toepassing zijnde voorwaarden en verplichtingen, door een vaste bijdrage in de organisatiekosten van € 1.000,00 per jaar plus een variabel bedrag van € 0,30 per inwoner per jaar te verstrekken (de peildatum voor het bepalen van het aantal inwoners per wijk is 1 januari van het jaar waarin de subsidie wordt toegekend) . Tevens vindt subsidiering van activiteiten op het gebied van leefbaarheid plaats door een vast bedrag van € 4.050,00 per jaar. De vaste bijdrage voor het wijkradenoverleg voor overleg - en organisatiekosten is € 1.400,00 per jaar.</text:p>
                </text:list-item>
                <text:list-item text:style-override="id1-3-2-2-8-9-2-5">
                  <text:number>5.</text:number>
                  <text:p text:style-name="al">Van 2016 tot en met 2018 geldt voor dorps- en wijkraden(-overleg) een structurele, jaarlijkse subsidieverlaging van 3% ten opzichte van bovengenoemde bedragen.</text:p>
                </text:list-item>
                <text:list-item text:style-override="id1-3-2-2-8-9-2-6">
                  <text:number>6.</text:number>
                  <text:p text:style-name="al">Voor een wijk- of dorpsraad in oprichting kan een incidentele subsidie ad € 1.000,00 verstrekt worden ter dekking van de aanloopkosten. Zodra de wijk- of dorpsraad is opgericht, heeft zij recht op subsidie conform resp. lid 4 of lid 3 van dit artikel. Het bepaalde in artikel 1.4. lid 2 is hierbij niet van toepassing.</text:p>
                </text:list-item>
              </text:list>
            </text:section>
            <text:p text:style-name="hoofdstuk_bottom"/>
          </text:section>
          <text:section text:name="hoofdstuk_id1-3-2-2-9" text:style-name="hoofdstuk">
            <text:p text:style-name="hoofdstuk_kop"><text:span text:style-name="label">Hoofdstuk</text:span> <text:span text:style-name="nr">9.</text:span> Verkeerseducatie</text:p>
            <text:section text:name="artikel_id1-3-2-2-9-2" text:style-name="artikel">
              <text:p text:style-name="artikel_kop_titel"><text:span text:style-name="artikel_kop_label">Artikel</text:span> <text:span text:style-name="artikel_kop_nr">9.1.</text:span> Begripsbepalingen</text:p>
              <text:p text:style-name="al">In dit hoofdstuk wordt verstaan onder:</text:p>
              <text:p text:style-name="al">NSVE: Nadere Subsidieregels Verkeers Educatie</text:p>
              <text:p text:style-name="al"/>
            </text:section>
            <text:section text:name="artikel_id1-3-2-2-9-3" text:style-name="artikel">
              <text:p text:style-name="artikel_kop_titel"><text:span text:style-name="artikel_kop_label">Artikel</text:span> <text:span text:style-name="artikel_kop_nr">9.2.</text:span> Beleidsregels</text:p>
              <text:p text:style-name="al">Het beleid op het gebied van mobiliteit en infrastructuur is beschreven binnen “Trendsportal”.</text:p>
              <text:p text:style-name="al">De doelstellingen van “Trendsportal” zijn vastgesteld in raadsvergadering Venray 30-01-2018, waaronder ‘Het verbeteren van de verkeersveiligheid: streven naar 0 slachtoffers’.</text:p>
              <text:p text:style-name="al">“Trendsportal”, tezamen met dit besluit, vormt, naast de bepalingen uit de ASV en de wet, het toetsingskader voor de beoordeling van subsidieaanvragen op het gebied van verkeersveiligheid.</text:p>
              <text:p text:style-name="al"/>
            </text:section>
            <text:section text:name="artikel_id1-3-2-2-9-4" text:style-name="artikel">
              <text:p text:style-name="artikel_kop_titel"><text:span text:style-name="artikel_kop_label">Artikel</text:span> <text:span text:style-name="artikel_kop_nr">9.3.</text:span> Doel en beoogde effecten periodieke en incidentele subsidie</text:p>
              <text:p text:style-name="al">Het doel en de beoogde effecten van subsidiering van activiteiten op het gebied van verkeer zijn:</text:p>
              <text:list text:style-name="id1-3-2-2-9-4-3">
                <text:list-item text:style-override="id1-3-2-2-9-4-3-1">
                  <text:number>1.</text:number>
                  <text:p text:style-name="al">Door de activiteiten wordt aandacht geschonken aan verkeerseducatie/verkeersvoorlichting teneinde de verkeersveiligheid te bevorderen.</text:p>
                </text:list-item>
                <text:list-item text:style-override="id1-3-2-2-9-4-3-2">
                  <text:number>2.</text:number>
                  <text:p text:style-name="al">De activiteiten dragen er aan bij dat de leeftijd waarop kinderen zelfstandig naar school gaan, niet hoger wordt.</text:p>
                </text:list-item>
                <text:list-item text:style-override="id1-3-2-2-9-4-3-3">
                  <text:number>3.</text:number>
                  <text:p text:style-name="al">Gebruik van auto's voor vervoer van kinderen naar de basisschool blijft laag doordat het merendeel van de kinderen te voet of per fiets naar school gaat.</text:p>
                </text:list-item>
                <text:list-item text:style-override="id1-3-2-2-9-4-3-4">
                  <text:number>4.</text:number>
                  <text:p text:style-name="al">Kinderen/leerlingen op een zo vroeg mogelijke leeftijd verkeerservaring laten opdoen.</text:p>
                </text:list-item>
              </text:list>
              <text:p text:style-name="al"/>
            </text:section>
            <text:section text:name="artikel_id1-3-2-2-9-5" text:style-name="artikel">
              <text:p text:style-name="artikel_kop_titel"><text:span text:style-name="artikel_kop_label">Artikel</text:span> <text:span text:style-name="artikel_kop_nr">9.3.</text:span> bis. Uitbreiding.</text:p>
              <text:p text:style-name="al">In afwijking van artikel 1.2. lid 1 van dit besluit geldt de eis van statutaire vestiging in Venray niet voor Veilig Verkeer Nederland, Onderwijsgroep Buitengewoon en Dynamiek Scholengroep.</text:p>
              <text:p text:style-name="al"/>
            </text:section>
            <text:section text:name="artikel_id1-3-2-2-9-6" text:style-name="artikel">
              <text:p text:style-name="artikel_kop_titel"><text:span text:style-name="artikel_kop_label">Artikel</text:span> <text:span text:style-name="artikel_kop_nr">9.4.</text:span> Bijzondere voorwaarden periodiek en incidentele subsidie</text:p>
              <text:list text:style-name="id1-3-2-2-9-6-2">
                <text:list-item text:style-override="id1-3-2-2-9-6-2-1">
                  <text:number>1.</text:number>
                  <text:p text:style-name="al">Instellingen kunnen in aanmerking komen voor subsidie indien ze activiteiten uitvoeren op het gebied van verkeersveiligheid en verkeerseducatie voor kwetsbare verkeersdeelnemers zoals fietsers en voetgangers in de gemeente Venray. De instellingen dienen door het college te zijn erkend.</text:p>
                </text:list-item>
                <text:list-item text:style-override="id1-3-2-2-9-6-2-2">
                  <text:number>2.</text:number>
                  <text:p text:style-name="al">Scholen die in aanmerking willen komen voor een NSVE-subsidie dienen een verkeerseducatieconvenant af te sluiten met de gemeente.</text:p>
                </text:list-item>
              </text:list>
              <text:p text:style-name="al"/>
            </text:section>
            <text:section text:name="artikel_id1-3-2-2-9-7" text:style-name="artikel">
              <text:p text:style-name="artikel_kop_titel"><text:span text:style-name="artikel_kop_label">Artikel</text:span> <text:span text:style-name="artikel_kop_nr">9.5.</text:span> Normen periodieke subsidie</text:p>
              <text:list text:style-name="id1-3-2-2-9-7-2">
                <text:list-item text:style-override="id1-3-2-2-9-7-2-1">
                  <text:number>1.</text:number>
                  <text:p text:style-name="al">Er is een subsidieplafond van toepassing dat jaarlijks wordt vastgesteld.</text:p>
                </text:list-item>
                <text:list-item text:style-override="id1-3-2-2-9-7-2-2">
                  <text:number>2.</text:number>
                  <text:p text:style-name="al">In de periode 2017 tot en met 2020 vindt, indien wordt voldaan aan de van toepassing zijnde voorwaarden en verplichtingen, subsidiering van instellingen plaats door middel van een vaste bijdrage.</text:p>
                </text:list-item>
                <text:list-item text:style-override="id1-3-2-2-9-7-2-3">
                  <text:number>3.</text:number>
                  <text:p text:style-name="al">De bijdrage voor het jaar 2017 is voor:</text:p>
                  <text:list text:style-name="id1-3-2-2-9-7-2-3-3">
                    <text:list-item text:style-override="id1-3-2-2-9-7-2-3-3-1">
                      <text:number>a.</text:number>
                      <text:p text:style-name="al">Veilig Verkeer Nederland afd. Venray n.t.b.</text:p>
                    </text:list-item>
                    <text:list-item text:style-override="id1-3-2-2-9-7-2-3-3-2">
                      <text:number>b.</text:number>
                      <text:p text:style-name="al">SVE basisonderwijs € 750,00 per school</text:p>
                    </text:list-item>
                    <text:list-item text:style-override="id1-3-2-2-9-7-2-3-3-3">
                      <text:number>c.</text:number>
                      <text:p text:style-name="al">NSVE voortgezet onderwijs € 1.000,00 per school</text:p>
                    </text:list-item>
                    <text:list-item text:style-override="id1-3-2-2-9-7-2-3-3-4">
                      <text:number>d.</text:number>
                      <text:p text:style-name="al">Smile Venray € 4.000,00</text:p>
                    </text:list-item>
                    <text:list-item text:style-override="id1-3-2-2-9-7-2-3-3-5">
                      <text:number>e.</text:number>
                      <text:p text:style-name="al">Verkeersbrigades n.t.b.</text:p>
                    </text:list-item>
                  </text:list>
                </text:list-item>
              </text:list>
              <text:p text:style-name="al"/>
            </text:section>
            <text:p text:style-name="hoofdstuk_bottom"/>
          </text:section>
          <text:section text:name="hoofdstuk_id1-3-2-2-10" text:style-name="hoofdstuk">
            <text:p text:style-name="hoofdstuk_kop"><text:span text:style-name="label">Hoofdstuk</text:span> <text:span text:style-name="nr">10.</text:span> Natuureducatie</text:p>
            <text:section text:name="artikel_id1-3-2-2-10-2" text:style-name="artikel">
              <text:p text:style-name="artikel_kop_titel"><text:span text:style-name="artikel_kop_label">Artikel</text:span> <text:span text:style-name="artikel_kop_nr">10.1.</text:span> Begripsbepalingen</text:p>
              <text:p text:style-name="al">In dit hoofdstuk wordt verstaan onder:</text:p>
              <text:p text:style-name="al">Natuureducatie: door educatieve activiteiten bevorderen van het milieubewustzijn en de</text:p>
              <text:p text:style-name="al">bescherming van de natuur en het landschap.</text:p>
              <text:p text:style-name="al"/>
            </text:section>
            <text:section text:name="artikel_id1-3-2-2-10-3" text:style-name="artikel">
              <text:p text:style-name="artikel_kop_titel"><text:span text:style-name="artikel_kop_label">Artikel</text:span> <text:span text:style-name="artikel_kop_nr">10.2.</text:span> Beleidsregels</text:p>
              <text:p text:style-name="al">Er is op dit terrein geen beleid ontwikkeld. Aanvragen op dit terrein worden beoordeeld op basis van de ASV, dit besluit en de wet.</text:p>
              <text:p text:style-name="al"/>
            </text:section>
            <text:section text:name="artikel_id1-3-2-2-10-4" text:style-name="artikel">
              <text:p text:style-name="artikel_kop_titel"><text:span text:style-name="artikel_kop_label">Artikel</text:span> <text:span text:style-name="artikel_kop_nr">10.3.</text:span> Doel en beoogde effecten periodieke en incidentele subsidie</text:p>
              <text:p text:style-name="al">Het doel en de beoogde effecten van subsidiering van activiteiten op het gebied van natuureducatie zijn:</text:p>
              <text:list text:style-name="id1-3-2-2-10-4-3">
                <text:list-item text:style-override="id1-3-2-2-10-4-3-1">
                  <text:number>1.</text:number>
                  <text:p text:style-name="al">In stand houden van natuurlijke, cultuurhistorische en landschappelijke waarden, </text:p>
                  <text:p text:style-name="al">waarbij identiteit en duurzaamheid centraal staan.</text:p>
                </text:list-item>
                <text:list-item text:style-override="id1-3-2-2-10-4-3-2">
                  <text:number>2.</text:number>
                  <text:p text:style-name="al">Actieve en vrijwillige bijdragen van betrokken inwoners bij de zorg voor natuur, landschap en milieu.</text:p>
                </text:list-item>
                <text:list-item text:style-override="id1-3-2-2-10-4-3-3">
                  <text:number>3.</text:number>
                  <text:p text:style-name="al">Draagvlak en respect creëren voor de leefomgeving. Het vergroten van het bewustzijn van de burgers en van de jeugd in het bijzonder voor de relatie tussen eigen handelen en de (natuurlijke) omgeving.</text:p>
                </text:list-item>
              </text:list>
              <text:p text:style-name="al"/>
            </text:section>
            <text:section text:name="artikel_id1-3-2-2-10-5" text:style-name="artikel">
              <text:p text:style-name="artikel_kop_titel"><text:span text:style-name="artikel_kop_label">Artikel</text:span> <text:span text:style-name="artikel_kop_nr">10.4.</text:span> Bijzondere voorwaarde periodieke en incidentele subsidie</text:p>
              <text:p text:style-name="al">De activiteiten van instellingen op dit terrein zijn gericht op het behoud en verhogen van de kwaliteit van de Venrayse natuur en het landschap en/of bevorderen van milieubewustzijn.</text:p>
              <text:p text:style-name="al"/>
            </text:section>
            <text:section text:name="artikel_id1-3-2-2-10-6" text:style-name="artikel">
              <text:p text:style-name="artikel_kop_titel"><text:span text:style-name="artikel_kop_label">Artikel</text:span> <text:span text:style-name="artikel_kop_nr">10.5.</text:span> Bijzondere verplichting periodieke subsidie </text:p>
              <text:p text:style-name="al">Per jaar wordt minimaal een activiteit georganiseerd waarbij de lokale bevolking, met name kinderen in de leeftijd van 4 tot en met 12 jaar, wordt betrokken. De minimale groepsgrootte bedraagt bij elke activiteit 10 personen.</text:p>
              <text:p text:style-name="al"/>
            </text:section>
            <text:section text:name="artikel_id1-3-2-2-10-7" text:style-name="artikel">
              <text:p text:style-name="artikel_kop_titel"><text:span text:style-name="artikel_kop_label">Artikel</text:span> <text:span text:style-name="artikel_kop_nr">10.6.</text:span> Normen periodieke subsidie</text:p>
              <text:list text:style-name="id1-3-2-2-10-7-2">
                <text:list-item text:style-override="id1-3-2-2-10-7-2-1">
                  <text:number>1.</text:number>
                  <text:p text:style-name="al">Er is een subsidieplafond van toepassing dat jaarlijks wordt vastgesteld.</text:p>
                </text:list-item>
                <text:list-item text:style-override="id1-3-2-2-10-7-2-2">
                  <text:number>2.</text:number>
                  <text:p text:style-name="al">In de periode 2017 tot en met 2020 vindt, indien wordt voldaan aan de van toepassing zijnde voorwaarden en verplichtingen, subsidiering van instellingen plaats door middel van een vaste bijdrage. De vaste bijdrage per jaar is voor:</text:p>
                  <text:p text:style-name="al">IVN € 1.173,60</text:p>
                </text:list-item>
              </text:list>
              <text:p text:style-name="al"/>
            </text:section>
            <text:p text:style-name="hoofdstuk_bottom"/>
          </text:section>
          <text:section text:name="hoofdstuk_id1-3-2-2-11" text:style-name="hoofdstuk">
            <text:p text:style-name="hoofdstuk_kop"><text:span text:style-name="label">Hoofdstuk</text:span> <text:span text:style-name="nr">11:</text:span> Economie</text:p>
            <text:section text:name="artikel_id1-3-2-2-11-2" text:style-name="artikel">
              <text:p text:style-name="artikel_kop_titel"><text:span text:style-name="artikel_kop_label">Artikel</text:span> <text:span text:style-name="artikel_kop_nr">11.1</text:span> Begripsbepaling</text:p>
              <text:p text:style-name="al">In dit hoofdstuk wordt verstaan onder:</text:p>
              <text:list text:style-name="id1-3-2-2-11-2-3">
                <text:list-item text:style-override="id1-3-2-2-11-2-3-1">
                  <text:number>a.</text:number>
                  <text:p text:style-name="al">Economische activiteit: activiteit die leidt tot een toename of versterking van de (economische) bedrijvigheid waaronder begrepen toerisme en recreatie in Venray. Daarbij kan o.a. gedacht worden aan een toename van de werkgelegenheid, het ontstaan van nieuwe bedrijvigheid, een toename van het aantal bezoekers aan de gemeente of het vergroten van de naamsbekendheid van Venray;</text:p>
                </text:list-item>
                <text:list-item text:style-override="id1-3-2-2-11-2-3-2">
                  <text:number>b.</text:number>
                  <text:p text:style-name="al">Vestigingsklimaat: alle aspecten die voor een bedrijf van belang kunnen zijn bij de locatiekeuze. Daarbij kan o.a. gedacht worden aan beschikbaarheid vestigingsruimte, ontsluitingsinfrastructuur, grondprijs, lokale belastingdruk, lokaal voorzieningenniveau, beschikbaarheid woningen, recreatiemogelijkheden, imago.</text:p>
                </text:list-item>
              </text:list>
              <text:p text:style-name="al"/>
            </text:section>
            <text:section text:name="artikel_id1-3-2-2-11-3" text:style-name="artikel">
              <text:p text:style-name="artikel_kop_titel"><text:span text:style-name="artikel_kop_label">Artikel</text:span> <text:span text:style-name="artikel_kop_nr">11.2</text:span> Beleidsregels</text:p>
              <text:p text:style-name="al">Het beleid op het gebied van de economische ontwikkeling wordt gevormd door de Economische Visie Venray 2008-2020. Deze visie, tezamen met de bepalingen uit de wet, de ASV en dit Besluit, vormt het toetsingskader voor de beoordeling van subsidieaanvragen op het gebied van de economische ontwikkeling.</text:p>
              <text:p text:style-name="al"/>
            </text:section>
            <text:section text:name="artikel_id1-3-2-2-11-4" text:style-name="artikel">
              <text:p text:style-name="artikel_kop_titel"><text:span text:style-name="artikel_kop_label">Artikel</text:span> <text:span text:style-name="artikel_kop_nr">11.3</text:span> Doel en beoogde effecten periodieke en incidentele subsidies</text:p>
              <text:p text:style-name="al">Het doel van de subsidiering van initiatieven is het bevorderen van de economische activiteit in Venray. De beoogde effecten zijn een of meerdere van de volgende:</text:p>
              <text:p text:style-name="al">- Behoud of toename van de werkgelegenheid;</text:p>
              <text:p text:style-name="al">- Versterking innovatieve ontwikkelingen bij bedrijven; </text:p>
              <text:p text:style-name="al">- Bijdrage leveren aan de promotie van Venray;</text:p>
              <text:p text:style-name="al">- Verbetering vestigingsklimaat voor bedrijven;</text:p>
              <text:p text:style-name="al"/>
            </text:section>
            <text:section text:name="artikel_id1-3-2-2-11-5" text:style-name="artikel">
              <text:p text:style-name="artikel_kop_titel"><text:span text:style-name="artikel_kop_label">Artikel</text:span> <text:span text:style-name="artikel_kop_nr">11.4</text:span> Bijzondere voorwaarde periodieke en incidentele subsidies</text:p>
              <text:p text:style-name="al">In afwijking van artikel 1.6 van dit Besluit kan subsidiering slechts plaatsvinden indien tevens financieel wordt bijgedragen door een andere organisatie of middels een ander fonds of regeling. Er kan daarom alleen maar sprake zijn van subsidiering in de vorm van cofinanciering.</text:p>
              <text:p text:style-name="al"/>
            </text:section>
            <text:section text:name="artikel_id1-3-2-2-11-6" text:style-name="artikel">
              <text:p text:style-name="artikel_kop_titel"><text:span text:style-name="artikel_kop_label">Artikel</text:span> <text:span text:style-name="artikel_kop_nr">11.5</text:span> Bijzondere verplichting periodieke en incidentele subsidie</text:p>
              <text:p text:style-name="al">Bij promotionele activiteiten ten behoeve van de gesubsidieerde activiteit wordt vermeld dat de gemeente Venray optreedt als subsidiegever.</text:p>
              <text:p text:style-name="al"/>
            </text:section>
            <text:section text:name="artikel_id1-3-2-2-11-7" text:style-name="artikel">
              <text:p text:style-name="artikel_kop_titel"><text:span text:style-name="artikel_kop_label">Artikel</text:span> <text:span text:style-name="artikel_kop_nr">11.6</text:span> Normen periodieke en incidentele subsidie</text:p>
              <text:p text:style-name="al">In afwijking van artikel 1.8 lid 2 van dit Besluit is er geen vooraf vastgestelde, maximale hoogte voor incidentele subsidies van toepassing.</text:p>
              <text:p text:style-name="al">De periodieke subsidie per jaar bedraagt voor:</text:p>
              <text:p text:style-name="al">- Routebureau Noord-Limburg: € 0,38 per inwoner</text:p>
              <text:p text:style-name="al">- Instituut voor Midden-en en Kleinbedrijf: € 0,03 per inwoner</text:p>
              <text:p text:style-name="al">- Stichting Venrayse Ondernemersprijzen: maximaal € 4.000,00 </text:p>
              <text:p text:style-name="al">- Stichting Kies Techniek: maximaal € 6.000,00</text:p>
              <text:p text:style-name="al">- Stichting Toerisme Venray: € 26.000,00 (plus eventueel exploitatie tekort) </text:p>
              <text:p text:style-name="al">- Toeristisch Platform Venray: € 30.000,00</text:p>
              <text:p text:style-name="al">- Leisureport Noord Limburg: € 60.000 (op basis van 4 jarig businessplan)</text:p>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artikel_kop_titel"><text:span text:style-name="label">Toelichting Besluit nadere regels subsidiering </text:span> </text:p>
          <text:p text:style-name="al">Hoofdstuk 1. Algemene bepalingen</text:p>
          <text:p text:style-name="al">
          <text:span text:style-name="nadrukvet">Artikel 1.1. Begripsbepaling</text:span>
        </text:p>
          <text:p text:style-name="al">In dit artikel worden begrippen verklaard die van toepassing zijn op alle relevante beleidsterreinen. Is er sprake van een begrip dat specifiek van toepassing is op een bepaald beleidsterrein dan worden deze begrippen in het hoofdstuk verklaard van het betreffende beleidsterrein.</text:p>
          <text:p text:style-name="al"/>
          <text:p text:style-name="al">Lid 1: Er is voor gekozen om begrippen die reeds zijn omschreven in de Awb of ASV niet afzonderlijk te definiëren in dit besluit. Dit voorkomt dat in geval van wijziging van betreffende definities in de Awb of ASV ook het besluit moet worden gewijzigd.</text:p>
          <text:p text:style-name="al"/>
          <text:p text:style-name="al">Lid 2 sub f: in de accountantsverklaring wordt niet alleen de rechtmatigheid van de verstrekte subsidies beoordeeld maar tevens de doelmatige en doeltreffende besteding van de verstrekte gelden.</text:p>
          <text:p text:style-name="al"/>
          <text:p text:style-name="al">Lid 2 sub g: om de doelmatigheid van de verstrekte subsidie te bevorderen is zoveel mogelijk geprobeerd om de te subsidiëren activiteiten SMART te formuleren. Het voordeel hiervan is dat duidelijk kan worden bepaald of de aldus geformuleerde activiteiten ook daadwerkelijk gerealiseerd zijn. Bij directe vaststelling zal dit blijken bij de verantwoording, bij verleende subsidie zal dit duidelijk worden bij de vaststelling van de subsidie. De letters van SMART staan voor;</text:p>
          <text:p text:style-name="al">- Specifiek: De doelstelling moet eenduidig zijn,</text:p>
          <text:p text:style-name="al">- Meetbaar: Onder welke (meetbare/observeerbare) voorwaarden of vorm is het doel bereikt</text:p>
          <text:p text:style-name="al">- Acceptabel: Gaat de doelgroep en/of college deze doelstelling accepteren,</text:p>
          <text:p text:style-name="al">- Realistisch: De doelstelling moet haalbaar zijn,</text:p>
          <text:p text:style-name="al">- Tijdgebonden: Wanneer (in de tijd) moet het doel bereikt zijn.</text:p>
          <text:p text:style-name="al">
          <text:span text:style-name="nadrukvet">Artikel 1.3. Algemene uitgangspunten</text:span>
        </text:p>
          <text:p text:style-name="al">De te subsidiëren activiteiten moeten o.a. in voldoende mate in overeenstemming zijn met het gemeentelijke beleid. Als handreiking hiervoor wordt in elk hoofdstuk, waarin nadere regels voor een specifiek beleidsterrein worden gegeven, in het tweede artikel aangegeven welke beleidsnota's van toepassing zijn.</text:p>
          <text:p text:style-name="al">Een belangrijk uitgangspunt is het bevorderen van samenhang, saamhorigheid en participatie van ingezetenen van de gemeenten, dus ook allochtonen en mensen met een beperking. Toetsingscriteria hierbij zijn onder andere de mate van samenwerking met andere organisaties, het aantal bezoekers of deelnemers, het actief werven van verschillende ingezetenen en het al of niet aanwezig zijn van vervolgeffecten.</text:p>
          <text:p text:style-name="al">Activiteiten die onlosmakelijk gekoppeld zijn aan de beleving of uitoefening van een religie, of carnaval (o.a. feesten, optredens, recepties, instandhouding organisaties) zijn uitgesloten van subsidie.</text:p>
          <text:p text:style-name="al">
          <text:span text:style-name="nadrukvet">Artikel 1.4. De aanvraag</text:span>
        </text:p>
          <text:p text:style-name="al">Lid 1: Op basis van de vastgestelde, actuele beleidsuitgangspunten wordt aan de professionele instellingen kenbaar gemaakt welke activiteiten (indien mogelijk SMART geformuleerd) voor het college voor het betreffende jaar prioriteit hebben. Aan de betreffende professionele instelling wordt gevraagd welke rol zij daarbij kan spelen en om, gegeven de wensen van het college, een aanvraag in te dienen. Met andere woorden: de subsidieverstrekker heeft de regie.</text:p>
          <text:p text:style-name="al">Lid 6: Verstrekking van een periodieke subsidie is pas mogelijk nadat aangetoond is dat reeds tenminste gedurende een jaar subsidiabele activiteiten zijn gerealiseerd. Hiermee wordt getracht om slechts die instellingen (periodiek) te subsidiëren die een zekere stabiliteit kennen en hun bestaansrecht hebben bewezen. De instelling wordt hiermee niets tekort gedaan omdat het mogelijk is om voor de subsidiabele activiteiten gedurende het eerste jaar een incidentele subsidie aan te vragen.</text:p>
          <text:p text:style-name="al">
          <text:span text:style-name="nadrukvet">Artikel 1.5. Subsidieperiode en subsidiegrondslag</text:span>
        </text:p>
          <text:p text:style-name="al">Lid 1: Zoals uit de inleiding blijkt, is getracht om door middel van de ASV en deze nadere regels efficiencywinst te behalen, zowel voor de aanvrager als voor de gemeente. Daarbij moet met name gedacht worden aan het beperken van administratieve lasten en het zo eenvoudig mogelijk houden van procedures, zonder dat daarbij recht- en doelmatigheid geweld wordt aangedaan. Vooral bij de verstrekking van periodieke subsidies aan vrijwilligersinstellingen zal daarom het streven gericht zijn op het verlenen van een subsidie voor een meerjarige periode, liefst voor een periode van vier jaar. Dit zal dan gebeuren door de subsidie, middels een beschikking, voor een periode van vier jaar te verlenen. Na afloop van ieder kalenderjaar zal de subsidie voor de betreffende periode, middels een beschikking worden vastgesteld. De hoogte van de subsidie wordt bepaald op basis van de gegevens zoals verstrekt bij de aanvraag. Deze gegevens vormen in principe de basis voor de bepaling van de hoogte van de te verlenen subsidie voor een periode van vier jaar. In de verleningsbeschikking wordt de hoogte van de te verlenen subsidie voor het eerste kalenderjaar vermeld en tevens wordt aangegeven dat dit bedrag voor ieder daarop volgend kalenderjaar gedurende de van toepassing zijnde periode wordt geïndexeerd met een cijfer zoals omschreven in lid 2. Zodra dit cijfer bekend is, zal de hoogte van de te verlenen subsidie voor ieder daarop volgend kalenderjaar in een brief kenbaar worden gemaakt aan de instelling.</text:p>
          <text:p text:style-name="al">Een meerjarige subsidieperiode is een streven, maar het kan niet altijd worden gehanteerd. Zo kan het voorkomen dat verwacht wordt dat, bijvoorbeeld vanwege een groot verloop van (bestuurs-) leden, zich grote schommelingen in de realiseren activiteiten kunnen voordoen. In een dergelijke situatie zal het college het verstandiger achten de periodieke subsidie voor een kalenderjaar te verlenen. De instelling wordt hiermee niet tekort gedaan, daar na het betreffende kalenderjaar weer een periodieke subsidie kan worden aangevraagd. Het zorgt wel voor iets meer administratie.</text:p>
          <text:p text:style-name="al">Lid 2: De subsidie van een vrijwilligersinstelling wordt veelal mede bepaald aan de hand van het aantal leden. Daarbij geldt, o.a. krachtens artikel 1.5. lid 3 van het besluit, 1 januari van het kalenderjaar waarin de subsidie wordt aangevraagd, als peildatum.</text:p>
          <text:p text:style-name="al">Bij de aanvraag dient, in verband met de privacy, slechts het aantal leden, onderverdeeld in volwassen- en jeugdleden uit de Gemeente Venray, vermeld te worden. Controle van het opgegeven aantal vindt steekproefsgewijs plaats. Er kan dan een gewaarmerkte ledenlijst worden opgevraagd.</text:p>
          <text:p text:style-name="al">Lid 3: Uitgangspunt is dus dat het bij de aanvraag opgegeven aantal leden (peildatum: 1 januari van het jaar waarin de aanvraag wordt gedaan) bepalend kan zijn voor de hoogte van de subsidie gedurende een periode van maximaal vier kalenderjaar. Dit kan echter ongewenste effecten hebben bij een sterke stijging of daling van het ledenaantal. Met het oog daarop wordt in lid 3 aangegeven dat dit anders is bij een stijging of daling van het aantal leden uit Venray van minstens 20%. Peildatum is de datum van de hernieuwde aanvraag. Blijkt er daadwerkelijk op die datum een verlaging of verhoging van het aantal in Venray woonachtige leden van meer dan 20% te zijn ten opzichte van het aantal waarop de eerste aanvraag was gebaseerd, dan wordt de subsidie op basis hiervan verhoogd of verlaagd voor het daarop volgende kalenderjaar en, indien er zich niet nogmaals een stijging of daling van meer dan 20% voordoet, voor de daarop volgende jaren in de van toe passing zijnde periode (incl. indexering).</text:p>
          <text:p text:style-name="al">Bijvoorbeeld:</text:p>
          <text:p text:style-name="al">De aanvraag wordt op 15 september 2016 ingediend door een vrijwilligers instelling. Het aantal leden uit Venray op 1 januari 2016 bedraagt 70; dit aantal bepaalt dan de subsidie voor 2017. Stel dat in mei 2017 het aantal in Venray woonachtige leden stijgt naar 155. Dan kan voor 1 november 2017 een hernieuwde aanvraag ingediend worden. Bepalend in de hernieuwde aanvraag is dan het aantal in Venray woonachtige leden per 1 januari 2017. Dit aantal bepaalt dan de hoogte van de subsidie voor het kalenderjaar 2018.</text:p>
          <text:p text:style-name="al">Een ander voorbeeld:</text:p>
          <text:p text:style-name="al">De aanvraag wordt op 15 september 2016 ingediend door een vrijwilligersinstelling. Het aantal leden op 1 januari 2016 bedraagt 70; dit aantal bepaalt dan de subsidie voor 2017. In 2017 vindt een stijging plaats naar 77 in Venray wonende leden en in mei 2018 is het aantal van 84 in Venray wonende leden bereikt. Dan kan voor 1 november 2018 een hernieuwde aanvraag worden ingediend. Bepalend is dan het aantal in Venray woonachtige leden vermeld in de hernieuwde aanvraag, te weten het aantal in Venray woonachtige leden op 1 januari 2018. Dit aantal bepaalt dan de hoogte van de subsidie voor het kalenderjaar 2019.</text:p>
          <text:p text:style-name="al">Lid 4: Bij professionele organisaties is gekozen voor het verstrekken van subsidie voor een periode van 1 jaar om de mogelijkheid open te houden op basis van ontwikkelingen (trends, wet- en regelgeving) en op basis evaluatie/jaarverslagen de prestatieafspraken tijdig bij te stellen.</text:p>
          <text:p text:style-name="al">
          <text:span text:style-name="nadrukvet">Artikel 1.6. Algemene voorwaarden voor subsidie</text:span>
        </text:p>
          <text:p text:style-name="al">Lid 2: De gemeente is verantwoordelijk voor de participatie van de personen die behoren tot de onderkant van de arbeidsmarkt. Instellingen die van de gemeente een subsidie ontvangen kunnen hierin een rol vervullen, door (in samenwerking met de gemeente) te bezien of er mogelijkheden zijn, dan wel gerealiseerd kunnen worden voor mensen met een arbeidsbeperking en/of afstand tot de arbeidsmarkt om actief deel te nemen aan het organiseren van activiteiten binnen de vereniging en hieraan vervolgens uitvoering geven.</text:p>
          <text:p text:style-name="al">Lid 3: Uitgangspunt is dat per wijk of per dorp een instelling van hetzelfde type wordt gesubsidieerd. Dit wordt beoordeeld op basis van de statutaire doelstelling of de activiteiten. De activiteit kan echter zodanig zijn dat het college van mening is dat voor die specifieke soort activiteit subsidiering van een instelling voor de gehele gemeente volstaat. Denk hierbij aan het Literair Café. Gezien het aantal leden, de grootte van de doelgroep en gelet op de soort activiteit acht het college subsidiering van een vereniging voldoende. Daarbij speelt ook de overweging een rol dat voorkomen moet worden dat verspreid in de gehele gemeente afgesplitste, kleine, niet levensvatbare identieke clubjes ontstaan. De voorkeur gaat er dan naar uit om een levensvatbare instelling te subsidiëren.</text:p>
          <text:p text:style-name="al">Ook is het mogelijk dat het college van mening is dat twee gelijksoortige instellingen in een of meerdere wijken of dorpen gewenst zijn. Denk bijvoorbeeld aan de AVOS en KBO.</text:p>
          <text:p text:style-name="al"> Lid 3: De doelstellingen rondom het stimuleren van leefbaarheid en saamhorigheid in dorp, wijk en gemeente staan beschreven in de strategische visie van gemeente Venray, de Wet maatschappelijke ondersteuning (Wmo) en in diverse beleidsplannen van de gemeente. Zoals uit de toelichting op lid 2 van dit artikel reeds blijkt, wordt levensvatbaarheid van een instelling van groot belang geacht. In het verlengde daarvan ligt de gedachte dat activiteiten worden gerealiseerd die draagvlak hebben in het dorp, de wijk of in de gemeente. De activiteiten moeten een bijdrage aan de leefbaarheid en saamhorigheid van wijk, dorp of gemeente leveren. Een maatstaf hiervoor is het aantal deelnemers dan wel toeschouwers. Tevens wordt het van belang geacht dat het initiatief voortkomt uit de behoeften en wensen van de inwoners. In hoeverre dat het geval is, kan onder andere blijken uit het aandeel dat inwoners van de gemeente of van het betreffende dorp of wijk hebben in de voorbereiding van de organisatie of uitvoering van de activiteiten.</text:p>
          <text:p text:style-name="al">
          <text:span text:style-name="nadrukvet">Artikel 1.7 Algemene verplichting voor incidentele en periodieke subsidies</text:span>
        </text:p>
          <text:p text:style-name="al">Lid 2: Dit lid is opgenomen om er verzekerd van te zijn dat ook tijdens de uitvoering van de activiteiten (en niet alleen ten tijde van de aanvraag) aan de van toepassing zijnde algemene uitgangspunten en voorwaarden wordt voldaan.</text:p>
          <text:p text:style-name="al">
          <text:span text:style-name="nadrukvet">Hoofdstuk 8. Dorps- en Wijkraden</text:span>
        </text:p>
          <text:p text:style-name="al">Deregulering subsidies dorps- en wijkraden</text:p>
          <text:p text:style-name="al">In het kader van zelfsturing is een vereenvoudiging (deregulering) van de regels rondom vermogensvorming en verantwoording van de verleende subsidies toegepast. Dorps- en wijkraden verantwoorden de besteding van de verleende subsidie voor de leefbaarheid voortaan in het openbaar aan eigen dorp of wijk. De dorps- en wijkraden worden door het college als gelijkwaardige partner gezien.</text:p>
          <text:p text:style-name="al">
          <text:span text:style-name="nadrukvet">Artikel 8.4. Bijzondere voorwaarden periodieke en incidentele subsidie</text:span>
        </text:p>
          <text:p text:style-name="al">Lid 1: Initiatieven van dorps- en wijkraden die betrekking hebben op het aanbrengen van bouwwerken en constructies in de openbare ruimte, dienen ingevolge het bepaalde in de Toetssteen Openbare ruimte (vastgesteld door het college op 19 april 2011) vooraf te worden getoetst door de afdeling Openbare ruimte van de gemeente Venray, met het oog op de eigendomssituatie en vanwege de mogelijke aanwezigheid van kabels en leidingen in de grond. Lid 2: De dorps- en wijkraden verantwoorden de besteding van de subsidies in een openbare jaarvergadering aan eigen dorp of wijk en het bestuur stelt de jaarstukken in die vergadering vast. Het verslag van de jaarstukken wordt als verantwoording naar het college gestuurd. Daarom kan ambtshalve vaststelling van de subsidie plaatsvinden. De toegang tot de jaarvergadering is vrij voor dorps- c.q. wijkbewoners en andere belangstellenden en deze moet tijdig bekendgemaakt worden, zodat eenieder in de gelegenheid is om hier kennis van te nemen en de jaarvergadering bij te wonen.</text:p>
          <text:p text:style-name="al">
          <text:span text:style-name="nadrukvet">Artikel 8.7. Normen periodieke subsidie</text:span>
        </text:p>
          <text:p text:style-name="al">Lid 3 en 4. Als peildatum voor de inwonersaantallen van de dorpen en wijken wordt gekozen om 1 januari van het jaar waarin de besluitvorming (anders dan de aanvraag) plaatsvindt. Dit sluit beter aan bij de actuele situatie in dorp of wijk. Voorheen gold als peildatum 1 januari van het jaar van aanvraag. Dat was het voorafgaande jaar. De betreffende cijfers zijn nu eerder in het jaar beschikbaar en worden dus gebruikt voor de besluitvorming. Dat inwoneraantal wordt als vast getal gehanteerd in de drie daarop volgende jaren van de subsidieperiode. De jaarlijkse uitkering vindt plaats in het eerste kwartaal.</text:p>
          <text:p text:style-name="al"/>
          <text:p text:style-name="al">
          <text:span text:style-name="nadrukvet">BIJLAGE</text:span>
        </text:p>
          <text:section text:name="table_id1-3-2-4-50" text:style-name="table">
            <text:p text:style-name="table_top"/>
            <table:table table:style-name="tgroup">
              <table:table-column table:style-name="id1-3-2-4-50-1-1"/>
              <table:table-column table:style-name="id1-3-2-4-50-1-2"/>
              <table:table-column table:style-name="id1-3-2-4-50-1-3"/>
              <table:table-row table:style-name="row">
                <table:table-cell table:style-name="entry" table:number-rows-spanned="1" table:number-columns-spanned="1">
                  <text:p text:style-name="table_al">PUNTENSCORE JONGEREN FESTIVAL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itstraling evenement</text:p>
                </table:table-cell>
                <table:table-cell table:style-name="entry" table:number-rows-spanned="1" table:number-columns-spanned="1">
                  <text:p text:style-name="table_al">Lokaal</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gionaal (omliggende gemeenten)</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venregionaal</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Gemiddeld aantal deelnemers en bezoekers per dagl </text:p>
                </table:table-cell>
                <table:table-cell table:style-name="entry" table:number-rows-spanned="1" table:number-columns-spanned="1">
                  <text:p text:style-name="table_al">1-200</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01- 400</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01-600</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01-1000</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01-1500</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t; 1500</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Ingezette publiciteit- promotieactiviteiten</text:p>
                </table:table-cell>
                <table:table-cell table:style-name="entry" table:number-rows-spanned="1" table:number-columns-spanned="1">
                  <text:p text:style-name="table_al">Lokaal</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gionaal (omliggende gemeenten)</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venregionaal</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Cofinanciering</text:p>
                </table:table-cell>
                <table:table-cell table:style-name="entry" table:number-rows-spanned="1" table:number-columns-spanned="1">
                  <text:p text:style-name="table_al">Alleen gemeente</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meente + 1 andere</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meente + minimaal 2 anderen</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Entreeheffing</text:p>
                </table:table-cell>
                <table:table-cell table:style-name="entry" table:number-rows-spanned="1" table:number-columns-spanned="1">
                  <text:p text:style-name="table_al">Geen entree</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tree per dag &lt;€ 4</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tree per dag &gt; € 4</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Beoogde doelgroep</text:p>
                </table:table-cell>
                <table:table-cell table:style-name="entry" table:number-rows-spanned="1" table:number-columns-spanned="1">
                  <text:p text:style-name="table_al">Alle leeftijden</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6 jaar en ouder</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8 jaar en ouder</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Aantal vrijwilligers betrokken bij voorbereiding en uitvoering</text:p>
                </table:table-cell>
                <table:table-cell table:style-name="entry" table:number-rows-spanned="1" table:number-columns-spanned="1">
                  <text:p text:style-name="table_al">1 tot 50</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0-100</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t; 100</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Gemeentelijk beleid: samenwerking met andere jeugdorganisaties2 </text:p>
                </table:table-cell>
                <table:table-cell table:style-name="entry" table:number-rows-spanned="1" table:number-columns-spanned="1">
                  <text:p text:style-name="table_al">Nee</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ja</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Gemeentelijk beleid: aandacht voor voorkomen</text:p>
                </table:table-cell>
                <table:table-cell table:style-name="entry" table:number-rows-spanned="1" table:number-columns-spanned="1">
                  <text:p text:style-name="table_al">nee</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overlast buiten het festivalterrein i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fstemming met de buurt</text:p>
                </table:table-cell>
                <table:table-cell table:style-name="entry" table:number-rows-spanned="1" table:number-columns-spanned="1">
                  <text:p text:style-name="table_al">ja</text:p>
                </table:table-cell>
                <table:table-cell table:style-name="entry" table:number-rows-spanned="1" table:number-columns-spanned="1">
                  <text:p text:style-name="table_al"> </text:p>
                </table:table-cell>
              </table:table-row>
            </table:table>
            <text:p text:style-name="table_bottom"/>
          </text:section>
          <text:p text:style-name="al">Voor meerdaagse festivals geldt dat het gemiddeld aantal bezoekers per dag vermenigvuldigd wordt met de</text:p>
          <text:p text:style-name="al">factor 1,5.</text:p>
          <text:p text:style-name="al"/>
          <text:p text:style-name="al">2 Onder jeugdorganisaties verstaan we jeugd- en jongerenorganisaties met geregistreerde deelnemers, jeugd- </text:p>
          <text:p text:style-name="al">en jongerenorganisaties met open activiteiten en jeugd- en jongerensoz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1735</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35</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35</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nadere regels subsidieverstrekking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7</meta:user-defined>
    <meta:user-defined meta:name="OVERHEIDop.publicationIssue">11735</meta:user-defined>
    <meta:user-defined meta:name="OVERHEIDop.GmbID/DC.identifier">gmb-2019-11735</meta:user-defined>
    <meta:user-defined meta:name="OVERHEID.TaxonomieBeleidsagenda/OVERHEID.category">Cultuur en recreatie | Organisatie en beleid</meta:user-defined>
    <meta:user-defined meta:name="OVERHEID.TaxonomieBeleidsagenda/OVERHEID.category">Economie | Organisatie en beleid</meta:user-defined>
    <meta:user-defined meta:name="OVERHEID.TaxonomieBeleidsagenda/OVERHEID.category">Migratie en integratie | Organisatie en beleid</meta:user-defined>
    <meta:user-defined meta:name="OVERHEID.TaxonomieBeleidsagenda/OVERHEID.category">Natuur en milieu | Organisatie en beleid</meta:user-defined>
    <meta:user-defined meta:name="OVERHEID.TaxonomieBeleidsagenda/OVERHEID.category">Verkeer | Organisatie en beleid</meta:user-defined>
    <meta:user-defined meta:name="OVERHEID.Gemeente/DC.spatial">Venray</meta:user-defined>
    <meta:user-defined meta:name="DC.source">;http://decentrale.regelgeving.overheid.nl/cvdr/xhtmloutput/Historie/Venray/CVDR34894/CVDR34894_1.html</meta:user-defined>
    <meta:user-defined meta:name="OVERHEID.Organisatietype/OVERHEID.organisationType">gemeente</meta:user-defined>
    <meta:user-defined meta:name="OVERHEID.Informatietype/DC.type">officiële publicatie</meta:user-defined>
    <meta:user-defined meta:name="OVERHEID.Gemeente/DC.creator">Venray</meta:user-defined>
    <dc:language>nl</dc:language>
    <meta:user-defined meta:name="xs:date/OVERHEIDop.startdatum">2019-01-18</meta:user-defined>
    <meta:user-defined meta:name="OVERHEIDgvop.Informatietype/DC.type">Overige besluiten van algemene strekking</meta:user-defined>
    <meta:user-defined meta:name="OVERHEID.Gemeente/DCTERMS.publisher">Venray</meta:user-defined>
    <meta:user-defined meta:name="OVERHEID.Gemeente/OVERHEID.authority">Venray</meta:user-defined>
    <meta:user-defined meta:name="OVERHEIDop.betreftRegeling">CVDR620381_1</meta:user-defined>
    <meta:user-defined meta:name="OVERHEIDop.versieInformatie"/>
  </office:meta>
</office:document-meta>
</file>