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rie Heinen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dwergcipressen en 2 Oostenrijkse dennen (stamomtrekken 157 - 235 cm), staande op het middenterrein van het perceel Marie Heinenweg 2 (Post Zuiderpark)</text:p>
            <text:p text:style-name="common-al"/>
            <text:p text:style-name="common-al">Ons kenmerk: 20190418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rie Heinenweg 2</text:p>
            <text:p text:style-name="tussenkopcur">
            <text:span text:style-name="nadrukvet">Datum bekendmaking besluit:</text:span>
          </text:p>
            <text:p text:style-name="common-al">10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34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rie Heinenweg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49</meta:user-defined>
    <meta:user-defined meta:name="OVERHEIDop.GmbID/DC.identifier">gmb-2019-117349</meta:user-defined>
    <meta:user-defined meta:name="DCTERMS.abstract">Het kappen van 4 dwergcipressen en 2 Oostenrijkse dennen (stamomtrekken 157 - 235 cm), staande op het middenterrein van het perceel Marie Heinenweg 2 (Post Zuiderpark). Deze bekendmaking bevat de activiteit(en): kappen.</meta:user-defined>
    <meta:user-defined meta:name="OVERHEID.TaxonomieBeleidsagenda/OVERHEID.category">Ruimte en infrastructuur | Organisatie en beleid</meta:user-defined>
    <meta:user-defined meta:name="OVERHEIDop.referentienummer">201904182/71914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SX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79.358 452252.448</meta:user-defined>
    <meta:user-defined meta:name="OVERHEIDop.versieInformatie"/>
  </office:meta>
</office:document-meta>
</file>