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ggenweg 35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19 heeft de gemeente een aanvraag ontvangen voor het renoveren van het tennispark op locatie Plaggenweg 355 te Bussum. De aanvraag is geregistreerd onder zaaknummer HZ_WABO-19-082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734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4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4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ggenweg 35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345</meta:user-defined>
    <meta:user-defined meta:name="OVERHEIDop.GmbID/DC.identifier">gmb-2019-117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SE 2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065.48 475625.24</meta:user-defined>
    <meta:user-defined meta:name="OVERHEIDop.versieInformatie"/>
  </office:meta>
</office:document-meta>
</file>