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5, 9755 PA Onnen – Direct vellen 2 bomen (kastanje voortuin)(verzonden, 10-4-2019, dossiernummer 2019007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5, 9755 PA Onnen – Direct vellen 2 bomen (kastanje voortuin)(verzonden, 10-4-2019, dossiernummer 20190073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44</meta:user-defined>
    <meta:user-defined meta:name="OVERHEIDop.GmbID/DC.identifier">gmb-2019-11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A 5</meta:user-defined>
    <meta:user-defined meta:name="OVERHEIDop.woonplaats">Onnen</meta:user-defined>
    <meta:user-defined meta:name="OVERHEIDop.straatnaam">Dorp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49 575439</meta:user-defined>
    <meta:user-defined meta:name="OVERHEIDop.versieInformatie"/>
  </office:meta>
</office:document-meta>
</file>