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buiten de toegestane schenkingstijden in de nacht van 27 op 28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34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42</meta:user-defined>
    <meta:user-defined meta:name="OVERHEIDop.GmbID/DC.identifier">gmb-2019-117342</meta:user-defined>
    <meta:user-defined meta:name="OVERHEIDop.referentienummer">1921191</meta:user-defined>
    <meta:user-defined meta:name="OVERHEID.TaxonomieBeleidsagenda/OVERHEID.category">Openbare orde en veiligheid | Organisatie en beleid</meta:user-defined>
    <meta:user-defined meta:name="DCTERMS.abstract">het schenken van alcoholhoudende dranken buiten de toegestane schenkingstijden in de nacht van 27 op 28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70.330020252 458618.793468282</meta:user-defined>
    <meta:user-defined meta:name="OVERHEIDop.versieInformatie"/>
  </office:meta>
</office:document-meta>
</file>