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ontheffing dorpsfeest met feesttent, livemuziek, kermis op 23 t/m 26 mei 2019 te Mûnei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0 mei 2019 is de volgende vergunning/ontheffing verleend; </text:span></text:p>
            <text:p><text:span text:style-name="functie"/></text:p>
            <text:p><text:span text:style-name="functie">Mûnein, sportveld aan de Klaas Rienewerfstrjitte, dorpsfeest met feesttent, livemuziek, kermis, volleybaltoernooi, (kinder)spelletjes en kerkdienst, do. 19.00 tot 22.00 uur, vr. 12.00 tot 02.00 uur, za. 11.00 tot 02.00 uur, zo. 09.30 tot 12.00 uur van 23 t/m 26 mei 2019.</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7341</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1</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41</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ontheffing dorpsfeest met feesttent, livemuziek, kermis op 23 t/m 26 mei 2019 te Mûn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341</meta:user-defined>
    <meta:user-defined meta:name="OVERHEIDop.GmbID/DC.identifier">gmb-2019-11734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3</meta:user-defined>
    <meta:user-defined meta:name="OVERHEIDop.woonplaats">Mûnein</meta:user-defined>
    <meta:user-defined meta:name="OVERHEIDop.straatnaam">Klaas Rienewerfstrjitt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590 585406</meta:user-defined>
    <meta:user-defined meta:name="OVERHEIDop.versieInformatie"/>
  </office:meta>
</office:document-meta>
</file>