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75, 9752 XB Haren Gn – Vellen 8 bomen (dennen) (verzonden 28-3-2019, dossiernummer 2019004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175, 9752 XB Haren Gn – Vellen 8 bomen (dennen) (verzonden 28-3-2019, dossiernummer 2019004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40</meta:user-defined>
    <meta:user-defined meta:name="OVERHEIDop.GmbID/DC.identifier">gmb-2019-11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B 175</meta:user-defined>
    <meta:user-defined meta:name="OVERHEIDop.woonplaats">Haren Gn</meta:user-defined>
    <meta:user-defined meta:name="OVERHEIDop.straatnaam">Me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3 576019</meta:user-defined>
    <meta:user-defined meta:name="OVERHEIDop.versieInformatie"/>
  </office:meta>
</office:document-meta>
</file>