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ijshockeyhal (constructies) op het perceel Pim Mulierlaan 1 te Heerenveen (15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IM MULIERLAAN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34</meta:user-defined>
    <meta:user-defined meta:name="OVERHEIDop.GmbID/DC.identifier">gmb-2019-1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