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en tennistoernooi en barbecue met muziek van 8 t/m 13 juli 2019 te Hurde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0 mei 2019 is de volgende aanvraag voor een vergunning/ontheffing binnengekomen: </text:span></text:p>
            <text:p><text:span text:style-name="functie"/></text:p>
            <text:p><text:span text:style-name="functie">Hurdegaryp, T.V. Galefjild, Gaelekamp 77, Open tennistoernooi van 8 t/m 13 juli 2019, kantine open tot 02.00 uur, verlichting aan tot 01.00 uur. Op 13 juli barbecue met mogelijk muziek van 18.00 tot 01.00 uur.</text:span></text:p>
            <text:p><text:span text:style-name="functie"/></text:p>
            <text:p><text:span text:style-name="functie">Stukken ter inzage / zienswijze indienen</text:span></text:p>
            <text:p><text:span text:style-name="functie">Bovengenoemde aanvraag ligt vanaf dinsdag 14 me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33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pen tennistoernooi en barbecue met muziek van 8 t/m 13 juli 2019 te Hurde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38</meta:user-defined>
    <meta:user-defined meta:name="OVERHEIDop.GmbID/DC.identifier">gmb-2019-1173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P 77</meta:user-defined>
    <meta:user-defined meta:name="OVERHEIDop.woonplaats">Hurdegaryp</meta:user-defined>
    <meta:user-defined meta:name="OVERHEIDop.straatnaam">Gaelekamp</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834 580512</meta:user-defined>
    <meta:user-defined meta:name="OVERHEIDop.versieInformatie"/>
  </office:meta>
</office:document-meta>
</file>