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Walstraat 16 te Nijmegen: verbouwing bioscoop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5-2019</text:p>
            <text:p text:style-name="common-al">
            <text:span text:style-name="nadrukvet">Omschrijving: </text:span>verbouwing bioscoop (Tweede Walstraat 1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4506.01</text:p>
            <text:p text:style-name="common-al">
            <text:span text:style-name="nadrukvet">Product: </text:span>meldingen</text:p>
            <text:p text:style-name="common-al">
            <text:span text:style-name="nadrukvet">Ontvangst: </text:span>09-05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9B96D23-7673-4E99-BDA8-51E730D351B4" xlink:type="simple">http://www.nijmegen.nl/vergunningpagina/?guid=79B96D23-7673-4E99-BDA8-51E730D351B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7337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337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337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weede Walstraat 16 te Nijmegen: verbouwing bioscoop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7337</meta:user-defined>
    <meta:user-defined meta:name="OVERHEIDop.GmbID/DC.identifier">gmb-2019-1173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008.02 428523.85</meta:user-defined>
    <meta:user-defined meta:name="OVERHEIDop.versieInformatie"/>
  </office:meta>
</office:document-meta>
</file>