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amiliedag SV Suawoude met sport, barbecue en livemuziek in de Suderfinne op 25 mei 2019 te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8 mei 2019 is de volgende aanvraag voor een vergunning/ontheffing binnengekomen: </text:span></text:p>
            <text:p><text:span text:style-name="functie"/></text:p>
            <text:p><text:span text:style-name="functie">Suwâld, dorpshuis de Suderfinne, Kerkbuurt 2, Familiedag Sport met barbecue en daarna feest met bandje in ’t Pypke van 18.00 tot 03.00 uur op 25 mei 2019. Muziek tot 02.00 uur, dorpshuis open tot 03.00 uur.</text:span></text:p>
            <text:p><text:span text:style-name="functie"/></text:p>
            <text:p><text:span text:style-name="functie">Stukken ter inzage / zienswijze indienen</text:span></text:p>
            <text:p><text:span text:style-name="functie">Bovengenoemde aanvraag ligt vanaf dinsdag 14 mei 2019 zev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33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amiliedag SV Suawoude met sport, barbecue en livemuziek in de Suderfinne op 25 mei 2019 te Su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35</meta:user-defined>
    <meta:user-defined meta:name="OVERHEIDop.GmbID/DC.identifier">gmb-2019-117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