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emskerckstraat 41 te Nijmegen: verdiepen van de bestaande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19</text:p>
            <text:p text:style-name="common-al">
            <text:span text:style-name="nadrukvet">Omschrijving: </text:span>verdiepen van de bestaande kelder (van Heemskerckstraat 41 te Nijmegen)</text:p>
            <text:p text:style-name="common-al">
            <text:span text:style-name="nadrukvet">Activiteiten: </text:span>Bouwen; </text:p>
            <text:p text:style-name="common-al">
            <text:span text:style-name="nadrukvet">Zaaknummer: </text:span>W.Z19.104267.01</text:p>
            <text:p text:style-name="common-al">
            <text:span text:style-name="nadrukvet">Product: </text:span>omgevingsvergunning</text:p>
            <text:p text:style-name="common-al">
            <text:span text:style-name="nadrukvet">Ontvangst: </text:span>30-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FD069FF-7CA6-4E20-822D-0360D00DDDAD" xlink:type="simple">http://www.nijmegen.nl/vergunningpagina/?guid=1FD069FF-7CA6-4E20-822D-0360D00DDDA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33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3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3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Heemskerckstraat 41 te Nijmegen: verdiepen van de bestaande keld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331</meta:user-defined>
    <meta:user-defined meta:name="OVERHEIDop.GmbID/DC.identifier">gmb-2019-117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GM 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33.3 427758.51</meta:user-defined>
    <meta:user-defined meta:name="OVERHEIDop.versieInformatie"/>
  </office:meta>
</office:document-meta>
</file>