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veen 14, 9751 HW Haren Gn – Direct vellen 3 bomen (eik zijtuin) (verzonden 19-3-2019, dossiernummer 2019005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veen 14, 9751 HW Haren Gn – Direct vellen 3 bomen (eik zijtuin) (verzonden 19-3-2019, dossiernummer 2019005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29</meta:user-defined>
    <meta:user-defined meta:name="OVERHEIDop.GmbID/DC.identifier">gmb-2019-11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HW 14</meta:user-defined>
    <meta:user-defined meta:name="OVERHEIDop.woonplaats">Haren Gn</meta:user-defined>
    <meta:user-defined meta:name="OVERHEIDop.straatnaam">Westerve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010 574969</meta:user-defined>
    <meta:user-defined meta:name="OVERHEIDop.versieInformatie"/>
  </office:meta>
</office:document-meta>
</file>