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er Heemskinderen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elecomkabel ten behoeve van een huisaansluiting ter hoogte van de Vier Heemskinderenstraat 20 in Den Haag. De aanvraag is ingediend voor de periode van 13 mei 2019 tot en met 10 maart 2020.</text:p>
            <text:p text:style-name="common-al"/>
            <text:p text:style-name="common-al">Ons kenmerk: 00366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ier Heemskinderenstraat 20</text:p>
            <text:p text:style-name="tussenkopcur">
            <text:span text:style-name="nadrukvet">Datum bekendmaking besluit:</text:span>
          </text:p>
            <text:p text:style-name="common-al">10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32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2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2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ier Heemskinderenstraat 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27</meta:user-defined>
    <meta:user-defined meta:name="OVERHEIDop.GmbID/DC.identifier">gmb-2019-117327</meta:user-defined>
    <meta:user-defined meta:name="DCTERMS.abstract">Het aanleggen van een telecomkabel ten behoeve van een huisaansluiting ter hoogte van de Vier Heemskinderenstraat 20 in Den Haag. De aanvraag is ingediend voor de periode van 13 mei 2019 tot en met 10 maart 2020.</meta:user-defined>
    <meta:user-defined meta:name="OVERHEID.TaxonomieBeleidsagenda/OVERHEID.category">Ruimte en infrastructuur | Organisatie en beleid</meta:user-defined>
    <meta:user-defined meta:name="OVERHEIDop.referentienummer">00366IBA19/71914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CD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79689-v1-BM 190510 00366IBA19 Vier...|exb-2019-23769</meta:user-defined>
    <meta:user-defined meta:name="OVERHEID.EPSG28992/DC.spatial">80449.194 452587.313</meta:user-defined>
    <meta:user-defined meta:name="OVERHEIDop.versieInformatie"/>
  </office:meta>
</office:document-meta>
</file>