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31, 9753 HV Haren Gn – Direct vellen 1 boom (kastanje voortuin) (verzonden 10-4-2019, dossiernummer 2019007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31, 9753 HV Haren Gn – Direct vellen 1 boom (kastanje voortuin) (verzonden 10-4-2019, dossiernummer 2019007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23</meta:user-defined>
    <meta:user-defined meta:name="OVERHEIDop.GmbID/DC.identifier">gmb-2019-11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HV 31</meta:user-defined>
    <meta:user-defined meta:name="OVERHEIDop.woonplaats">Haren Gn</meta:user-defined>
    <meta:user-defined meta:name="OVERHEIDop.straatnaam">Spoo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64 576491</meta:user-defined>
    <meta:user-defined meta:name="OVERHEIDop.versieInformatie"/>
  </office:meta>
</office:document-meta>
</file>