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87*"/>
    </style:style>
  </office:automatic-styles>
  <office:body>
    <office:text>
      <text:p text:style-name="new_page_staatscourant"/>
      <text:p text:style-name="single-kop-titel">Tilburg, toegekend Evenementeninrichting aanvragen Z-HZ_EVE-2019-00618 Ledeboerstraat 5 (Werkplaats Amateurkunst) te Tilburg, 2019 0519 t/m -A-Diverse evenementen, verzonden 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volgende zes evenementen in de bouwhal van Stichting Werkplaats Amateurkunst Tilburg, aan de Ledeboerstraat 5 te Tilburg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19 mei, Benefietconcert Ushersyndr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t/m 17 juni, Voorstelling Studenten Fontys Muziekthe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en 22 juni, Kras op crui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t/m 6 oktober, De Vliegende Hollan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t/m 27 oktober, De Bokkenrijders</text:p>
                    <text:p text:style-name="table_al">16 november, Lustrumjaar amateurbierbrouwersvereniging De Roersto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618 - B - Ledeboerstraat 5 (Werkplaats Amateurkuns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32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2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2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618 Ledeboerstraat 5 (Werkplaats Amateurkunst) te Tilburg, 2019 0519 t/m -A-Diverse evenementen, verzonden 9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21</meta:user-defined>
    <meta:user-defined meta:name="OVERHEIDop.GmbID/DC.identifier">gmb-2019-117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C 5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04 399230</meta:user-defined>
    <meta:user-defined meta:name="OVERHEIDop.versieInformatie"/>
  </office:meta>
</office:document-meta>
</file>