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114 Witbrantlaan West 77 te Tilburg, handelen in strijd met regels ruimtelijke ordening, verzonden 9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114 - V - Witbrantlaan Wes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1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1114 Witbrantlaan West 77 te Tilburg, handelen in strijd met regels ruimtelijke ordening, verzonden 9 me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19</meta:user-defined>
    <meta:user-defined meta:name="OVERHEIDop.GmbID/DC.identifier">gmb-2019-11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AC</meta:user-defined>
    <meta:user-defined meta:name="OVERHEIDop.woonplaats">Tilburg</meta:user-defined>
    <meta:user-defined meta:name="OVERHEIDop.straatnaam">Witbrantlaan 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18 397964</meta:user-defined>
    <meta:user-defined meta:name="OVERHEIDop.versieInformatie"/>
  </office:meta>
</office:document-meta>
</file>