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horst 9, 9751 AS Haren Gn – Plaatsen van een reclame uiting (verzonden 2-5-2019, dossiernummer 20190096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 </text:a>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1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1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1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horst 9, 9751 AS Haren Gn – Plaatsen van een reclame uiting (verzonden 2-5-2019, dossiernummer 20190096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318</meta:user-defined>
    <meta:user-defined meta:name="OVERHEIDop.GmbID/DC.identifier">gmb-2019-117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AS 9</meta:user-defined>
    <meta:user-defined meta:name="OVERHEIDop.woonplaats">Haren Gn</meta:user-defined>
    <meta:user-defined meta:name="OVERHEIDop.straatnaam">Brinkhors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432 576958</meta:user-defined>
    <meta:user-defined meta:name="OVERHEIDop.versieInformatie"/>
  </office:meta>
</office:document-meta>
</file>