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survivalrun, 3 juli t/m 5 juli 2019, 08.00 tot 17.00 uur, start en finish bij de Trije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emeente Waadhoeke, postbus 58, 8800 AB Franeker, </text:p>
              </text:list-item>
              <text:list-item text:style-override="id1-3-2-1-1-1-2">
                <text:number>•</text:number>
                <text:p text:style-name="al">Evenementvergunning voor het houden van een survivalrun te Franeker op 3 juli 2019 van 08.00 tot 17.00 uur, 4 juli 2019 van 08.00 tot 17.00 uur en 5 juli 2019 van 08.00 tot 17.00 uur. Start en finish bij de Trije te Franeke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       de datum;</text:p>
              </text:list-item>
              <text:list-item text:style-override="id1-3-2-1-1-12-3">
                <text:number>–</text:number>
                <text:p text:style-name="al">          het besluit waar u het niet mee eens bent;</text:p>
              </text:list-item>
              <text:list-item text:style-override="id1-3-2-1-1-12-4">
                <text:number>–</text:number>
                <text:p text:style-name="al">           waarom u het niet eens bent met dit besluit;</text:p>
              </text:list-item>
              <text:list-item text:style-override="id1-3-2-1-1-12-5">
                <text:number>–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31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1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1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survivalrun, 3 juli t/m 5 juli 2019, 08.00 tot 17.00 uur, start en finish bij de Trije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16</meta:user-defined>
    <meta:user-defined meta:name="OVERHEIDop.GmbID/DC.identifier">gmb-2019-1173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ET 7</meta:user-defined>
    <meta:user-defined meta:name="OVERHEIDop.woonplaats">Franeker</meta:user-defined>
    <meta:user-defined meta:name="OVERHEIDop.straatnaam">Jan Rodenhuispl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97 578299</meta:user-defined>
    <meta:user-defined meta:name="OVERHEIDop.versieInformatie"/>
  </office:meta>
</office:document-meta>
</file>