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ksweg 7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voor een omgevingsvergunningmet zaaknummer Z/19/050442 / 19SZ0663 voor op locatie Rijksweg 7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730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Rijksweg 7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305</meta:user-defined>
    <meta:user-defined meta:name="OVERHEIDop.GmbID/DC.identifier">gmb-2019-11730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61 440286</meta:user-defined>
    <meta:user-defined meta:name="OVERHEIDop.versieInformatie"/>
  </office:meta>
</office:document-meta>
</file>