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Bertmans</text:p>
      <text:section text:name="zakelijke-mededeling_id1-3-2" text:style-name="zakelijke-mededeling">
        <text:section text:name="zakelijke-mededeling-tekst_id1-3-2-1" text:style-name="zakelijke-mededeling-tekst">
          <text:section text:name="tekst_id1-3-2-1-1" text:style-name="tekst">
            <text:p text:style-name="tussenkopcur">Activiteitenbesluit milieubeheer</text:p>
            <text:p text:style-name="common-al"/>
            <text:p text:style-name="tussenkopcur">Onderwerp</text:p>
            <text:p text:style-name="common-al">Burgemeester en wethouders van de gemeente Rotterdam maken het volgende bekend.</text:p>
            <text:p text:style-name="common-al"/>
            <text:p text:style-name="common-al">Op 14 maart 2019 hebben wij een verzoek ontvangen van Bertmans voor het stellen van maatwerkvoorschriften voor de inrichting aan de Zaagmolenkade 15, 3035 KA Rotterdam.</text:p>
            <text:p text:style-name="common-al"/>
            <text:p text:style-name="common-al">De inrichting wordt op grond van het Activiteitenbesluit milieubeheer als een type B-inrichting beschouwd (meldingplichtig). De activiteiten van Bertmans vallen geheel onder werkingssfeer van dit besluit.</text:p>
            <text:p text:style-name="common-al"/>
            <text:p text:style-name="common-al">Burgemeester en wethouders van de gemeente Rotterdam hebben besloten om maatwerkvoorschriften van 4 mei 2015 die is toegekend aan Ontbijt- en Brunchrestaurant Bertmans, in te trekken.</text:p>
            <text:p text:style-name="common-al"/>
            <text:p text:style-name="common-al">Het besluit is op 10 mei 2019 aan de aanvrager bekend gemaakt.</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721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729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9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9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 Bertma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99</meta:user-defined>
    <meta:user-defined meta:name="OVERHEIDop.GmbID/DC.identifier">gmb-2019-117299</meta:user-defined>
    <meta:user-defined meta:name="OVERHEID.TaxonomieBeleidsagenda/OVERHEID.category">Natuur en milieu | Organisatie en beleid</meta:user-defined>
    <meta:user-defined meta:name="OVERHEID.Gemeente/DC.spatial">Rotterdam</meta:user-defined>
    <meta:user-defined meta:name="OVERHEIDop.referentienummer">9999117210</meta:user-defined>
    <meta:user-defined meta:name="DCTERMS.abstract">Burgemeester en wethouders van de gemeente Rotterdam hebben besloten om maatwerkvoorschriften van 4 mei 2015 die is toegekend aan Ontbijt- en Brunchrestaurant Bertmans, in te trekken.</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KA</meta:user-defined>
    <meta:user-defined meta:name="OVERHEIDop.woonplaats">Rotterdam</meta:user-defined>
    <meta:user-defined meta:name="OVERHEIDop.straatnaam">Zaagmolenkad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EPSG28992/DC.spatial">93115 438713</meta:user-defined>
    <meta:user-defined meta:name="OVERHEIDop.versieInformatie"/>
  </office:meta>
</office:document-meta>
</file>