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nnerweg 66, 9751VE Haren – Vellen 1 boom (berk voortuin) (verzonden 28-3-2019, dossiernummer 20190036H) 201873168)</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last-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9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9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9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nnerweg 66, 9751VE Haren – Vellen 1 boom (berk voortuin) (verzonden 28-3-2019, dossiernummer 20190036H) 2018731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298</meta:user-defined>
    <meta:user-defined meta:name="OVERHEIDop.GmbID/DC.identifier">gmb-2019-117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VE 66</meta:user-defined>
    <meta:user-defined meta:name="OVERHEIDop.woonplaats">Haren Gn</meta:user-defined>
    <meta:user-defined meta:name="OVERHEIDop.straatnaam">Onn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508 576181</meta:user-defined>
    <meta:user-defined meta:name="OVERHEIDop.versieInformatie"/>
  </office:meta>
</office:document-meta>
</file>