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beperkte milieutoets – Remon Aardwarm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190233</text:span></text:p>
            <text:p text:style-name="common-al"/>
            <text:p text:style-name="common-al">Burgemeester en en wethouders van de gemeente Terneuzen maken bekend dat zij op 7 mei 2019 de volgende aanvraag voor een omgevingsvergunning beperkte milieutoets, waarbij de reguliere voorbereidingsprocedure van toepassing is, hebben ontvangen van <text:span text:style-name="nadrukvet">Remon Aardwarmte B.V</text:span>., voor de locatie <text:span text:style-name="nadrukvet">Pattistpark, kadastraal perceelnummer K 2598.</text:span></text:p>
            <text:p text:style-name="common-al"/>
            <text:p text:style-name="common-al">De aanvraag heeft betrekking op het realiseren van een gesloten bodemenergiesysteem. </text:p>
            <text:p text:style-name="common-al"/>
            <text:p text:style-name="common-al">Voor nadere informatie kunt u zich wenden tot mevrouw C.L.P.M. Mulders, medewerker van de RUD Zeeland, tel. 06 – 512 059 93 of 0115 – 745 100. De aanvraag staat geregistreerd onder nummer W-AOV190233 / 00218003.</text:p>
            <text:p text:style-name="common-al"/>
            <text:p text:style-name="common-al">Terneuzen, 15 mei 2019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perkte milieutoets – Remon Aardwarmt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295</meta:user-defined>
    <meta:user-defined meta:name="OVERHEIDop.GmbID/DC.identifier">gmb-2019-117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K 1200</meta:user-defined>
    <meta:user-defined meta:name="OVERHEIDop.woonplaats">Terneuz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19 372845</meta:user-defined>
    <meta:user-defined meta:name="OVERHEIDop.versieInformatie"/>
  </office:meta>
</office:document-meta>
</file>