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uitendiep 45, 9711 RB Groningen – aanbrengen gevelbekleding (verzenddatum 08-05-2019, dossiernummer 201970593)</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htpps://eloket.groningen.nl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9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9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9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chuitendiep 45, 9711 RB Groningen – aanbrengen gevelbekleding (verzenddatum 08-05-2019, dossiernummer 2019705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294</meta:user-defined>
    <meta:user-defined meta:name="OVERHEIDop.GmbID/DC.identifier">gmb-2019-117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B 45</meta:user-defined>
    <meta:user-defined meta:name="OVERHEIDop.woonplaats">Groningen</meta:user-defined>
    <meta:user-defined meta:name="OVERHEIDop.straatnaam">Schui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09 581880</meta:user-defined>
    <meta:user-defined meta:name="OVERHEIDop.versieInformatie"/>
  </office:meta>
</office:document-meta>
</file>