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erbrugge Terminal B.V. (papiertermin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164</text:span></text:p>
            <text:p text:style-name="common-al"/>
            <text:p text:style-name="common-al">Op 3 april 2019 is er een melding in het kader van het Activiteitenbesluit ontvangen van Verbrugge Terminal B.V. (papierterminal) aan de <text:span text:style-name="nadrukvet">Zwedenweg 1 in Terneuzen</text:span>. </text:p>
            <text:p text:style-name="common-al"/>
            <text:p text:style-name="common-al">Het betreft een melding voor het tijdelijk lozen van grondwater op het kanaal.</text:p>
            <text:p text:style-name="common-al"/>
            <text:p text:style-name="common-al">Indien daaraan behoefte bestaat kunnen inlichtingen worden ingewonnen bij de heer A.V.. Bol medewerker van RUD Zeeland, telefoonnummer +31 (0)6 512 044 28 of 0115 – 745 100.</text:p>
            <text:p text:style-name="common-al"/>
            <text:p text:style-name="common-al">Terneuzen, 15 mei 2019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29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9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9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erbrugge Terminal B.V. (papiertermin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293</meta:user-defined>
    <meta:user-defined meta:name="OVERHEIDop.GmbID/DC.identifier">gmb-2019-1172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BH</meta:user-defined>
    <meta:user-defined meta:name="OVERHEIDop.woonplaats">Terneuzen</meta:user-defined>
    <meta:user-defined meta:name="OVERHEIDop.straatnaam">Zweden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924 369757</meta:user-defined>
    <meta:user-defined meta:name="OVERHEIDop.versieInformatie"/>
  </office:meta>
</office:document-meta>
</file>