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Tramhalte Amstelveen Centrum aan de Beneluxlaan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1135</text:span>
          </text:p>
            <text:p text:style-name="common-al">Gemeente Amstelveen heeft op 10 mei 2019 een besluit genomen op de aanvraag omgevingsvergunning voor het slopen en dichtzetten van de tramhalte Amstelveen Centrum t.b.v. de werkzaamheden Ombouw Amstelveenlijn. De locatie is Tramhalte Amstelveen Centrum aan de Beneluxlaan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17292</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92</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292</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Tramhalte Amstelveen Centrum aan de Beneluxlaan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7292</meta:user-defined>
    <meta:user-defined meta:name="OVERHEIDop.GmbID/DC.identifier">gmb-2019-117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666.75 479325.53</meta:user-defined>
    <meta:user-defined meta:name="OVERHEIDop.versieInformatie"/>
  </office:meta>
</office:document-meta>
</file>