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an CS Pijke Z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80433 / 00200366</text:span></text:p>
            <text:p text:style-name="common-al"/>
            <text:p text:style-name="common-al">Op 22 augustus 2018 is er een melding in het kader van het Activiteitenbesluit ontvangen van Carnavalsstichting CS Pijke Zot gevestigd aan het <text:span text:style-name="nadrukvet">Vlaanderenplein 2 in Sas van Gent</text:span>. </text:p>
            <text:p text:style-name="common-al"/>
            <text:p text:style-name="common-al">Het betreft een melding voor het starten van een bedrijf – carnavalsstichting CS Pijke Zot voor het bouwen van carnavalswagens en het werken met polyesterhars.</text:p>
            <text:p text:style-name="common-al"/>
            <text:p text:style-name="common-al">Indien daaraan behoefte bestaat kunnen inlichtingen worden ingewonnen bij de heer L. (Leo) Kaaijsteker, medewerker van RUD Zeeland, telefoonnummer +31 (0)6 512 041 11 of 0115 – 745 100.</text:p>
            <text:p text:style-name="common-al"/>
            <text:p text:style-name="common-al">Terneuzen, 15 mei 2019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729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CS Pijke Z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290</meta:user-defined>
    <meta:user-defined meta:name="OVERHEIDop.GmbID/DC.identifier">gmb-2019-1172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DZ 2</meta:user-defined>
    <meta:user-defined meta:name="OVERHEIDop.woonplaats">Sas van Gent</meta:user-defined>
    <meta:user-defined meta:name="OVERHEIDop.straatnaam">Vlaanderenplein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658 360839</meta:user-defined>
    <meta:user-defined meta:name="OVERHEIDop.versieInformatie"/>
  </office:meta>
</office:document-meta>
</file>