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voetpad Buitenom en regeling voor laden en lossen Buitenom,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text:p>
            <text:p text:style-name="common-al">daartoe bevoegd op grond van:</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Stad en diens besluit tot het verlenen van ondermandaat,</text:p>
              </text:list-item>
            </text:list>
            <text:p text:style-name="common-al">manager van de afdeling Stadsbeheer,</text:p>
            <text:p text:style-name="common-al"> </text:p>
            <text:p text:style-name="common-al">gehoord de verkeersadviseur van de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
            <text:span text:style-name="nadrukvet">BESLUIT:</text:span>
          </text:p>
            <text:p text:style-name="common-al"> </text:p>
            <text:list text:style-name="id1-3-2-1-1-15">
              <text:list-item text:style-override="id1-3-2-1-1-15-1">
                <text:number>1.</text:number>
                <text:p text:style-name="al">door plaatsing borden G7 en G8 van bijlage 1 van het Reglement verkeersregels en verkeerstekens 1990 het Buitenom vanaf de entree van perceel Buitenom 9 t/m 26 tot de Nederlandlaan tussen de bebouwing en het fietspad, hierna te noemen ‘betreffende weggedeelte’, aan te duiden als voetpad, een en ander conform bijlage;</text:p>
              </text:list-item>
            </text:list>
            <text:p text:style-name="common-al"> </text:p>
            <text:list text:style-name="id1-3-2-1-1-17">
              <text:list-item text:style-override="id1-3-2-1-1-17-1">
                <text:number>2.</text:number>
                <text:p text:style-name="al">bij sub 1 aan te tekenen dat door toepassing van een onderbord inrijden is toegestaan door of ten behoeve van bewoners Buitenom (nr.21 t/m 269) voor het zichtbaar laden en lossen, voor het onmiddellijk in- en uitstappen van passagiers, voor verhuizingen en voor onderhoudswerk aan woningen waarbij in vorengenoemde situaties knipperlichten van het voertuig aan moeten staan en een telefoonnummer duidelijk zichtbaar op het dashboard dient te liggen, waarop de eigenaar en/of gebruiker van het voertuig bereikbaar is;</text:p>
              </text:list-item>
            </text:list>
            <text:p text:style-name="common-al"> </text:p>
            <text:list text:style-name="id1-3-2-1-1-19">
              <text:list-item text:style-override="id1-3-2-1-1-19-1">
                <text:number>3.</text:number>
                <text:p text:style-name="al"> vast te leggen dat aan dit besluit de volgende overwegingen ten grondslag liggen:</text:p>
              </text:list-item>
            </text:list>
            <text:p text:style-name="common-al"> </text:p>
            <text:p text:style-name="common-al">
            <text:span text:style-name="nadrukvet">de aanleiding en de verkeerskundige en juridische aspecten:</text:span>
          </text:p>
            <text:p text:style-name="common-al"> </text:p>
            <text:list text:style-name="id1-3-2-1-1-23">
              <text:list-item text:style-override="id1-3-2-1-1-23-1">
                <text:number>-</text:number>
                <text:p text:style-name="al">het Buitenom is primair bedoeld voor voetgangers;</text:p>
              </text:list-item>
              <text:list-item text:style-override="id1-3-2-1-1-23-2">
                <text:number>-</text:number>
                <text:p text:style-name="al">ter hoogte van het Buitenom wordt zo nu en dan over het fietspad gereden om te kunnen laden en lossen;</text:p>
              </text:list-item>
              <text:list-item text:style-override="id1-3-2-1-1-23-3">
                <text:number>-</text:number>
                <text:p text:style-name="al">dit is vanuit het oogpunt van verkeersveiligheid ongewenst;</text:p>
              </text:list-item>
              <text:list-item text:style-override="id1-3-2-1-1-23-4">
                <text:number>-</text:number>
                <text:p text:style-name="al">het is tevens ongewenst om op het Buitenom zonder ontheffing te laden en lossen;</text:p>
              </text:list-item>
              <text:list-item text:style-override="id1-3-2-1-1-23-5">
                <text:number>-</text:number>
                <text:p text:style-name="al">om enerzijds het Buitenom aan te wijzen als voetgangersgebied en anderzijds het laden en lossen op het Buitenom onder voorwaarden mogelijk te maken is het gewenst het Buitenom als voetpad aan te duiden met daarbij aangegeven onder welke voorwaarden laden en lossen voor en door bewoners  is toegestaan;</text:p>
              </text:list-item>
              <text:list-item text:style-override="id1-3-2-1-1-23-6">
                <text:number>-</text:number>
                <text:p text:style-name="al">daarom is de maatregel zoals beschreven onder sub 1 en sub 2 gewenst;</text:p>
              </text:list-item>
              <text:list-item text:style-override="id1-3-2-1-1-23-7">
                <text:number>-</text:number>
                <text:p text:style-name="al">de beschreven gewenste verandering stuit niet op verkeerskundige bezwaren; </text:p>
              </text:list-item>
              <text:list-item text:style-override="id1-3-2-1-1-23-8">
                <text:number>-</text:number>
                <text:p text:style-name="al">aan de vaststelling van deze maatregel ligt ten grondslag de doelstelling, zoals vermeld artikel 2, lid 1, sub c, van de Wegenverkeerswet 1994 (het waarborgen van de bruikbaarheid van de weg), alsmede het bepaalde in artikel 8, lid 2, letter e, van het Besluit administratieve bepalingen inzake het wegverkeer, op grond waarvan het op het onderbord beschreven toegestane verkeersgebruik mogelijk wordt gemaakt;</text:p>
              </text:list-item>
            </text:list>
            <text:p text:style-name="common-al">  </text:p>
            <text:p text:style-name="common-al">
            <text:span text:style-name="nadrukvet">de zorgvuldigheid:</text:span>
          </text:p>
            <text:p text:style-name="common-al"> </text:p>
            <text:list text:style-name="id1-3-2-1-1-27">
              <text:list-item text:style-override="id1-3-2-1-1-27-1">
                <text:number>-</text:number>
                <text:p text:style-name="al">dit onderwerp is behandeld door personen die door hun deskundigheid een goed oordeel terzake kunnen geven;</text:p>
              </text:list-item>
              <text:list-item text:style-override="id1-3-2-1-1-27-2">
                <text:number>-</text:number>
                <text:p text:style-name="al">die personen beschikken – vanwege hun plaatselijke bekendheid, al dan niet aangevuld met visuele waarnemingen ter plaatse – over de nodige kennis omtrent de relevante feiten en de af te wegen belangen;</text:p>
              </text:list-item>
              <text:list-item text:style-override="id1-3-2-1-1-27-3">
                <text:number>-</text:number>
                <text:p text:style-name="al">die personen hebben op grond van de bedoelde expertise geadviseerd tot de aangegeven maatregel te besluiten;</text:p>
              </text:list-item>
              <text:list-item text:style-override="id1-3-2-1-1-27-4">
                <text:number>-</text:number>
                <text:p text:style-name="al">gelet daarop kan gevoeglijk worden gesteld, dat bij de besluitvorming ter zake de gewenste zorgvuldigheid zoals opgenomen in artikel 3:2 van de Algemene wet bestuursrecht genoegzaam in acht is genomen; </text:p>
              </text:list-item>
              <text:list-item text:style-override="id1-3-2-1-1-27-5">
                <text:number>-</text:number>
                <text:p text:style-name="al">over de onder sub 1 en sub 2 beschreven maatregelen heeft voorts uitgebreide communicatie plaatsgevonden tijdens een bewonersbijeenkomst op 20 april 2018;</text:p>
              </text:list-item>
              <text:list-item text:style-override="id1-3-2-1-1-27-6">
                <text:number>-</text:number>
                <text:p text:style-name="al">ook nadien is hierover met de betreffende bewoners gecommuniceerd;</text:p>
              </text:list-item>
              <text:list-item text:style-override="id1-3-2-1-1-27-7">
                <text:number>-</text:number>
                <text:p text:style-name="al">de onder sub 1 en sub 2 omschreven maatregelen is in overleg met bewoners al enkele maanden als proef gerealiseerd en naar tevredenheid heeft gefunctioneerd;</text:p>
              </text:list-item>
              <text:list-item text:style-override="id1-3-2-1-1-27-8">
                <text:number>-</text:number>
                <text:p text:style-name="al">de proef geeft dan ook aanleiding om deze situatie thans te formaliseren; </text:p>
              </text:list-item>
              <text:list-item text:style-override="id1-3-2-1-1-27-9">
                <text:number>-</text:number>
                <text:p text:style-name="al">gelet daarop kan gevoeglijk worden gesteld, dat bij de besluitvorming ter zake de gewenste zorgvuldigheid zoals opgenomen in artikel 3:2 van de Algemene wet bestuursrecht genoegzaam in acht is genomen;</text:p>
              </text:list-item>
            </text:list>
            <text:p text:style-name="common-al">  </text:p>
            <text:p text:style-name="common-al">
            <text:span text:style-name="nadrukvet">de afweging van belangen:</text:span>
          </text:p>
            <text:p text:style-name="common-al"> </text:p>
            <text:list text:style-name="id1-3-2-1-1-31">
              <text:list-item text:style-override="id1-3-2-1-1-31-1">
                <text:number>-</text:number>
                <text:p text:style-name="al">alle belangen zijn zorgvuldig afgewogen;</text:p>
              </text:list-item>
              <text:list-item text:style-override="id1-3-2-1-1-31-2">
                <text:number>-</text:number>
                <text:p text:style-name="al">door en voor bewoners van het Buitenom wordt met dit besluit het laden en lossen op een acceptabele wijze geregeld;</text:p>
              </text:list-item>
              <text:list-item text:style-override="id1-3-2-1-1-31-3">
                <text:number>-</text:number>
                <text:p text:style-name="al">tevens wordt voor het kunnen laden en lossen in overige situaties die niet onder sub 2 vallen de mogelijkheid geboden voor het betreffende weggedeelte een tijdelijke ontheffing aan te vragen op grond van artikel 87 van het rvv 1990;</text:p>
              </text:list-item>
              <text:list-item text:style-override="id1-3-2-1-1-31-4">
                <text:number>-</text:number>
                <text:p text:style-name="al">er zijn dan ook geen aanwijzingen dat met dit besluit sprake is van een verkeersbesluit met onevenredig nadelige gevolgen als bedoeld in artikel 3:4, lid 2, van de Algemene wet bestuursrecht.</text:p>
              </text:list-item>
            </text:list>
            <text:p text:style-name="common-al">   </text:p>
            <text:p text:style-name="common-al">Zoetermeer, 15 januari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2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voetpad Buitenom en regeling voor laden en lossen Buitenom,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29</meta:user-defined>
    <meta:user-defined meta:name="OVERHEIDop.GmbID/DC.identifier">gmb-2019-11729</meta:user-defined>
    <meta:user-defined meta:name="OVERHEID.TaxonomieBeleidsagenda/OVERHEID.category">Verkeer | Organisatie en beleid</meta:user-defined>
    <meta:user-defined meta:name="OVERHEIDop.referentienummer">0637397481</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KB</meta:user-defined>
    <meta:user-defined meta:name="OVERHEIDop.woonplaats">Zoetermeer</meta:user-defined>
    <meta:user-defined meta:name="OVERHEIDop.straatnaam">Buiten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128 452988</meta:user-defined>
    <meta:user-defined meta:name="OVERHEIDop.versieInformatie"/>
  </office:meta>
</office:document-meta>
</file>